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C" style:family="table-column">
      <style:table-column-properties style:column-width="2.372cm"/>
    </style:style>
    <style:style style:name="Tableau1.D" style:family="table-column">
      <style:table-column-properties style:column-width="3.307cm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text-properties style:font-name="Calibri" fo:font-size="11pt" fo:font-weight="bold" officeooo:rsid="001c15f3" officeooo:paragraph-rsid="001c15f3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c15f3" officeooo:paragraph-rsid="001c15f3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Calibri" fo:font-size="11pt" fo:font-weight="bold" officeooo:rsid="001e5ef3" officeooo:paragraph-rsid="001e5ef3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Calibri" fo:font-size="11pt" fo:font-weight="bold" officeooo:rsid="001e5ef3" officeooo:paragraph-rsid="001f9a70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22a710" officeooo:paragraph-rsid="0022a710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Calibri" fo:font-size="11pt" fo:font-weight="bold" officeooo:rsid="0022a710" officeooo:paragraph-rsid="0022a710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Calibri" fo:font-size="11pt" fo:font-weight="bold" officeooo:rsid="0025dae3" officeooo:paragraph-rsid="0025dae3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Calibri" fo:font-size="11pt" fo:font-weight="bold" officeooo:rsid="0025f2a3" officeooo:paragraph-rsid="0025f2a3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Calibri" fo:font-size="11pt" fo:font-weight="bold" officeooo:rsid="001f9a70" officeooo:paragraph-rsid="001f9a70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Calibri" fo:font-size="11pt" style:font-size-asian="11pt" style:font-size-complex="11pt"/>
    </style:style>
    <style:style style:name="P13" style:family="paragraph" style:parent-style-name="Table_20_Contents">
      <style:text-properties style:font-name="Calibri" fo:font-size="11pt" officeooo:rsid="001c15f3" officeooo:paragraph-rsid="001c15f3" style:font-size-asian="11pt" style:font-size-complex="11pt"/>
    </style:style>
    <style:style style:name="P14" style:family="paragraph" style:parent-style-name="Table_20_Contents">
      <style:text-properties style:font-name="Calibri" fo:font-size="11pt" officeooo:rsid="001e5ef3" officeooo:paragraph-rsid="001e5ef3" style:font-size-asian="11pt" style:font-size-complex="11pt"/>
    </style:style>
    <style:style style:name="P15" style:family="paragraph" style:parent-style-name="Table_20_Contents">
      <style:text-properties style:font-name="Calibri" fo:font-size="11pt" officeooo:rsid="001e5ef3" officeooo:paragraph-rsid="001f9a70" style:font-size-asian="11pt" style:font-size-complex="11pt"/>
    </style:style>
    <style:style style:name="P16" style:family="paragraph" style:parent-style-name="Table_20_Contents">
      <style:text-properties style:font-name="Calibri" fo:font-size="11pt" officeooo:rsid="001f9a70" officeooo:paragraph-rsid="001f9a70" style:font-size-asian="11pt" style:font-size-complex="11pt"/>
    </style:style>
    <style:style style:name="P17" style:family="paragraph" style:parent-style-name="Table_20_Contents">
      <style:text-properties style:font-name="Calibri" fo:font-size="11pt" officeooo:rsid="0022a710" officeooo:paragraph-rsid="0022a710" style:font-size-asian="11pt" style:font-size-complex="11pt"/>
    </style:style>
    <style:style style:name="P18" style:family="paragraph" style:parent-style-name="Table_20_Contents">
      <style:text-properties style:font-name="Calibri" fo:font-size="11pt" officeooo:rsid="00246227" officeooo:paragraph-rsid="00246227" style:font-size-asian="11pt" style:font-size-complex="11pt"/>
    </style:style>
    <style:style style:name="P19" style:family="paragraph" style:parent-style-name="Table_20_Contents">
      <style:text-properties style:font-name="Calibri" fo:font-size="11pt" officeooo:rsid="0025dae3" officeooo:paragraph-rsid="0025dae3" style:font-size-asian="11pt" style:font-size-complex="11pt"/>
    </style:style>
    <style:style style:name="P20" style:family="paragraph" style:parent-style-name="Table_20_Contents">
      <style:text-properties style:font-name="Calibri" fo:font-size="11pt" fo:font-style="italic" officeooo:rsid="001e5ef3" officeooo:paragraph-rsid="001f9a70" style:font-size-asian="11pt" style:font-style-asian="italic" style:font-size-complex="11pt" style:font-style-complex="italic"/>
    </style:style>
    <style:style style:name="P21" style:family="paragraph" style:parent-style-name="Table_20_Contents">
      <style:text-properties style:font-name="Calibri" fo:font-size="11pt" fo:font-style="italic" officeooo:rsid="0021077c" officeooo:paragraph-rsid="0021077c" style:font-size-asian="11pt" style:font-style-asian="italic" style:font-size-complex="11pt" style:font-style-complex="italic"/>
    </style:style>
    <style:style style:name="P22" style:family="paragraph" style:parent-style-name="Table_20_Contents">
      <style:text-properties style:font-name="Calibri" fo:font-size="11pt" fo:font-style="italic" officeooo:rsid="0022a710" officeooo:paragraph-rsid="0022a710" style:font-size-asian="11pt" style:font-style-asian="italic" style:font-size-complex="11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5f2a3" officeooo:paragraph-rsid="0025f2a3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5dae3" officeooo:paragraph-rsid="0025dae3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facad" officeooo:paragraph-rsid="001faca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c15f3" officeooo:paragraph-rsid="001c15f3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style:font-name="Calibri" fo:font-size="12pt" style:font-size-asian="12pt" style:font-size-complex="12pt"/>
    </style:style>
    <style:style style:name="P2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fo:font-size="11pt" fo:font-weight="bold" officeooo:rsid="001c15f3" officeooo:paragraph-rsid="001c15f3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style:font-name="Calibri" fo:font-size="11pt" fo:font-style="normal" fo:font-weight="bold" officeooo:rsid="0021077c" officeooo:paragraph-rsid="0021077c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able_20_Contents">
      <style:text-properties style:font-name="Calibri" fo:font-size="11pt" officeooo:rsid="001c15f3" officeooo:paragraph-rsid="001c15f3" style:font-size-asian="11pt" style:font-size-complex="11pt"/>
    </style:style>
    <style:style style:name="P32" style:family="paragraph" style:parent-style-name="Table_20_Contents">
      <style:text-properties style:font-name="Calibri" fo:font-size="11pt" officeooo:rsid="001c15f3" officeooo:paragraph-rsid="002d84a6" style:font-size-asian="11pt" style:font-size-complex="11pt"/>
    </style:style>
    <style:style style:name="T1" style:family="text">
      <style:text-properties officeooo:rsid="001f9a7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9a70" style:font-weight-asian="bold" style:font-weight-complex="bold"/>
    </style:style>
    <style:style style:name="T4" style:family="text">
      <style:text-properties officeooo:rsid="001faca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22a710"/>
    </style:style>
    <style:style style:name="T8" style:family="text">
      <style:text-properties fo:font-style="normal" style:text-underline-style="none" officeooo:rsid="0025dae3" style:font-style-asian="normal" style:font-style-complex="normal"/>
    </style:style>
    <style:style style:name="T9" style:family="text">
      <style:text-properties fo:font-style="italic" officeooo:rsid="001f9a70" style:font-style-asian="italic" style:font-style-complex="italic"/>
    </style:style>
    <style:style style:name="T10" style:family="text">
      <style:text-properties officeooo:rsid="0025dae3"/>
    </style:style>
    <style:style style:name="T11" style:family="text">
      <style:text-properties officeooo:rsid="0025f2a3"/>
    </style:style>
    <style:style style:name="T12" style:family="text">
      <style:text-properties officeooo:rsid="002b25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2">TRAVAILLER LE LANGAGE A PARTIR DE L’ALBUM :</text:p>
            <text:p text:style-name="P2"/>
            <text:p text:style-name="P2">Trame proposée pour la construction d’une séquence pédagogique</text:p>
          </table:table-cell>
          <table:covered-table-cell/>
          <table:covered-table-cell/>
          <table:table-cell table:style-name="Tableau1.D1" office:value-type="string">
            <text:p text:style-name="P28"/>
            <text:p text:style-name="P29">Niveau :</text:p>
          </table:table-cell>
        </table:table-row>
        <table:table-row>
          <table:table-cell table:style-name="Tableau1.A19" table:number-columns-spanned="4" office:value-type="string">
            <text:p text:style-name="P12"/>
            <text:p text:style-name="P3">TRAVAILLER LA <text:span text:style-name="T12">COMPRÉHENSION</text:span> AVANT LA LECTURE</text:p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eau1.A19" table:number-columns-spanned="4" office:value-type="string">
            <text:p text:style-name="P2">a. Taper le texte et le modifier si besoin</text:p>
            <text:p text:style-name="P13"><text:s text:c="5"/></text:p>
            <text:p text:style-name="P13"/>
            <text:p text:style-name="P13"/>
            <text:p text:style-name="P2">b. Le vocabulaire « indispensable à la compréhension »</text:p>
            <text:p text:style-name="P32"><text:s text:c="3"/></text:p>
            <text:p text:style-name="P32"/>
            <text:p text:style-name="P32"><text:s text:c="2"/></text:p>
            <text:p text:style-name="P2">c. <text:s/>Aide(s) à apporter aux élèves avant la lecture (<text:span text:style-name="T5">étape optionnelle, différenciation possible</text:span>)</text:p>
            <text:p text:style-name="P13"><text:s text:c="4"/></text:p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leau1.A4" table:number-columns-spanned="4" office:value-type="string">
            <text:p text:style-name="P12"/>
            <text:p text:style-name="P26"><text:span text:style-name="T5">PHASE 1</text:span> : travailler la narration en groupe, sans le support des illustrations</text:p>
            <text:p text:style-name="P26">La pédagogie de l’écoute <text:s text:c="4"/>Pierre PEROZ</text:p>
            <text:p text:style-name="P27"/>
          </table:table-cell>
          <table:covered-table-cell/>
          <table:covered-table-cell/>
          <table:covered-table-cell/>
        </table:table-row>
        <table:table-row>
          <table:table-cell table:style-name="Tableau1.A19" table:number-columns-spanned="4" office:value-type="string">
            <text:p text:style-name="P4">a. Trois questions systématiquement posée<text:span text:style-name="T12">s</text:span> aux élèves</text:p>
            <text:p text:style-name="P4"><text:s text:c="9"/>1. De quoi vous souvenez-vous ?</text:p>
            <text:p text:style-name="P14"><text:s text:c="9"/>Relances possibles :</text:p>
            <text:p text:style-name="P14"><text:s text:c="16"/><text:span text:style-name="T9">- Est-ce que vous vous souvenez d’autre chose ?</text:span></text:p>
            <text:p text:style-name="P20"><text:s text:c="16"/><text:span text:style-name="T1">- Est ce que l’on a tout dit sur cette histoire ?</text:span></text:p>
            <text:p text:style-name="P15"><text:s text:c="8"/><text:span text:style-name="T2"><text:s/></text:span><text:span text:style-name="T3">2. Pouvez-vous me parler des personnages / Que veulent-ils – Que pensent-ils ?</text:span></text:p>
            <text:p text:style-name="P15"><text:s text:c="9"/><text:span text:style-name="T1">3. Question visant le « sens profond » de l’histoire, l’implication des élèves face au récit <text:s/></text:span><text:span text:style-name="T3">à </text:span></text:p>
            <text:p text:style-name="P5"><text:s text:c="14"/><text:span text:style-name="T1">adapter en fonction de l’album choisi.</text:span></text:p>
          </table:table-cell>
          <table:covered-table-cell/>
          <table:covered-table-cell/>
          <table:covered-table-cell/>
        </table:table-row>
        <table:table-row>
          <table:table-cell table:style-name="Tableau1.A19" table:number-columns-spanned="4" office:value-type="string">
            <text:p text:style-name="P11">b. <text:s/>Evaluation</text:p>
            <text:p text:style-name="P16"><text:s text:c="5"/>Grille <text:span text:style-name="T4">d’écoute ou système des jetons : quantification des interventions de chaque élève.</text:span></text:p>
            <text:p text:style-name="P16"><text:s text:c="5"/><text:span text:style-name="T4">Observation des réussites des élèves (en fonction de leur niveau initial de compétence sur les </text:span></text:p>
            <text:p text:style-name="P16"><text:s text:c="5"/><text:span text:style-name="T4">plans langagiers et linguistiques) se concentrer sur la longueur des énoncés (= nombre de</text:span></text:p>
            <text:p text:style-name="P16"><text:s text:c="5"/><text:span text:style-name="T4">propositions).</text:span></text:p>
          </table:table-cell>
          <table:covered-table-cell/>
          <table:covered-table-cell/>
          <table:covered-table-cell/>
        </table:table-row>
        <table:table-row>
          <table:table-cell table:style-name="Tableau1.A4" table:number-columns-spanned="4" office:value-type="string">
            <text:p text:style-name="P12"/>
            <text:p text:style-name="P25"><text:span text:style-name="T5">PHASE 2</text:span> : approfondir la compréhension à l’aide de certaines illustrations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au1.A19" table:number-columns-spanned="4" office:value-type="string">
            <text:p text:style-name="P30">a. S’appuyer sur des illustrations pour travailler les états mentaux des personnages et les relations causales</text:p>
            <text:p text:style-name="P21">Introduction du travail : <text:span text:style-name="T7">Je vais vous montrer certaines illustrations de l’album, pas toutes les illustrations. Je vais vous montrer ces illustrations dans le bon ordre, dans l’ordre de l’histoire.</text:span></text:p>
            <text:p text:style-name="P22">Deux consignes successives pour chaque utilisation :</text:p>
          </table:table-cell>
          <table:covered-table-cell/>
          <table:covered-table-cell/>
          <table:covered-table-cell/>
        </table:table-row>
        <table:table-row>
          <table:table-cell table:style-name="Tableau1.A9" office:value-type="string">
            <text:p text:style-name="P12"/>
            <text:p text:style-name="P12"/>
            <text:p text:style-name="P12"/>
            <text:p text:style-name="P7">Illustration 1</text:p>
            <text:p text:style-name="P17"/>
            <text:p text:style-name="P17"/>
            <text:p text:style-name="P17"/>
            <text:p text:style-name="P17"/>
            <text:p text:style-name="P8"/>
            <text:p text:style-name="P7">Illustration(s) suivante(s),</text:p>
            <text:p text:style-name="P7">le cas échéant</text:p>
            <text:p text:style-name="P17"/>
          </table:table-cell>
          <table:table-cell table:style-name="Tableau1.B9" office:value-type="string">
            <text:p text:style-name="P7">Consigne 1 :</text:p>
            <text:p text:style-name="P17"/>
            <text:p text:style-name="P22">Je voudrais d’abord que vous me décriviez l’illustration, que vous me disiez ce que l’on voit sur l’illustration.</text:p>
            <text:p text:style-name="P12"/>
            <text:p text:style-name="P12"/>
            <text:p text:style-name="P12"/>
            <text:p text:style-name="P17">Idem.</text:p>
          </table:table-cell>
          <table:table-cell table:style-name="Tableau1.C9" table:number-columns-spanned="2" office:value-type="string">
            <text:p text:style-name="P7">Consigne 2 :</text:p>
            <text:p text:style-name="P17"/>
            <text:p text:style-name="P22">Que veut / sait/ ressent / croit le personnage représenté ? <text:s/><text:span text:style-name="T6">À adapter en fonction des difficultés du texte choisi et des possibilités offertes par l’illutration.</text:span></text:p>
            <text:p text:style-name="P12"/>
            <text:p text:style-name="P17">Idem.</text:p>
          </table:table-cell>
          <table:covered-table-cell/>
        </table:table-row>
        <text:soft-page-break/>
        <table:table-row>
          <table:table-cell table:style-name="Tableau1.A19" table:number-columns-spanned="4" office:value-type="string">
            <text:p text:style-name="P8">b. Evolutions possibles</text:p>
            <text:p text:style-name="P18">- Lire un extrait du texte, demander aux élèves d’imaginer l’illustration correspondant à l’épisode en question. Présenter ensuite l’illustration et revenir sur les hypothèses initiales des élèves.</text:p>
            <text:p text:style-name="P18">- A partir de 2 illustrations correspondant à deux étapes consécutives de l’histoire = faire raconter ces deux épisodes en identifiant les liens de causalité.</text:p>
            <text:p text:style-name="P18">- A partir de 2 illustrations correspondant à deux étapes non consécutives = faire raconter en comblant le blanc correspondant à l’épisode manquant.</text:p>
            <text:p text:style-name="P18">- A partir d’une illustration correspondant à un dialogue entre deux personnages : expliquer ce que <text:span text:style-name="T10">dit l’un des personnages</text:span><text:span text:style-name="T8">, </text:span><text:span text:style-name="T10">ce qu’il pense dans le même temps.</text:span></text:p>
          </table:table-cell>
          <table:covered-table-cell/>
          <table:covered-table-cell/>
          <table:covered-table-cell/>
        </table:table-row>
        <table:table-row>
          <table:table-cell table:style-name="Tableau1.A19" table:number-columns-spanned="4" office:value-type="string">
            <text:p text:style-name="P9">c. Evaluation</text:p>
            <text:p text:style-name="P19">- Grille d’écoute se <text:span text:style-name="T12">concentrer</text:span> sur l’emploi des connecteurs marquant <text:span text:style-name="T12">la </text:span>causalité (parce que ; donc ; alors ; etc..)</text:p>
            <text:p text:style-name="P19">- Reprise « en individuel » de l’explication d’une des illustrations ci-dessus (trace dans le cahier de l’élève).</text:p>
            <text:p text:style-name="P19">- Reprise « en individuel » du travail effectué ci-dessus à partir d’une nouvelle illustration (trace dans le cahier de l’élève).</text:p>
          </table:table-cell>
          <table:covered-table-cell/>
          <table:covered-table-cell/>
          <table:covered-table-cell/>
        </table:table-row>
        <table:table-row>
          <table:table-cell table:style-name="Tableau1.A4" table:number-columns-spanned="4" office:value-type="string">
            <text:p text:style-name="P12"/>
            <text:p text:style-name="P24"><text:span text:style-name="T5">PHASE 3</text:span> : apprendre à gérer seul le rappel de l’histoire</text:p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eau1.A19" table:number-columns-spanned="4" office:value-type="string">
            <text:p text:style-name="P9">a. Rappel de récit</text:p>
            <text:p text:style-name="P19">- Rappel de récit pris en charge par un élève. Les autres écoutent et peuvent intervenir seulement à l’issue du rappel pour compléter / modifier ce dernier.</text:p>
            <text:p text:style-name="P19">- Rappel de récit effectué par l’élève en famille.</text:p>
          </table:table-cell>
          <table:covered-table-cell/>
          <table:covered-table-cell/>
          <table:covered-table-cell/>
        </table:table-row>
        <table:table-row>
          <table:table-cell table:style-name="Tableau1.A19" table:number-columns-spanned="4" office:value-type="string">
            <text:p text:style-name="P9">b. Evaluation</text:p>
            <text:p text:style-name="P19">- Grille d’écoute concernant :</text:p>
            <text:p text:style-name="P19"><text:s text:c="14"/><text:span text:style-name="T11">- l’identification des personnages</text:span></text:p>
            <text:p text:style-name="P19"><text:s text:c="14"/><text:span text:style-name="T11">- les états mentaux des personnages</text:span></text:p>
            <text:p text:style-name="P19"><text:s text:c="14"/><text:span text:style-name="T11">- les relations causales</text:span></text:p>
          </table:table-cell>
          <table:covered-table-cell/>
          <table:covered-table-cell/>
          <table:covered-table-cell/>
        </table:table-row>
        <table:table-row>
          <table:table-cell table:style-name="Tableau1.A4" table:number-columns-spanned="4" office:value-type="string">
            <text:p text:style-name="P12"/>
            <text:p text:style-name="P23">PROLONGEMENTS</text:p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eau1.A19" table:number-columns-spanned="4" office:value-type="string">
            <text:p text:style-name="P10">a. Des pistes pour diversifier le travail du rappel de récit</text:p>
          </table:table-cell>
          <table:covered-table-cell/>
          <table:covered-table-cell/>
          <table:covered-table-cell/>
        </table:table-row>
        <table:table-row>
          <table:table-cell table:style-name="Tableau1.A19" table:number-columns-spanned="4" office:value-type="string">
            <text:p text:style-name="P10">b. Des pistes pour approfondi<text:span text:style-name="T12">r</text:span> le travail de la mémorisation</text:p>
          </table:table-cell>
          <table:covered-table-cell/>
          <table:covered-table-cell/>
          <table:covered-table-cell/>
        </table:table-row>
        <table:table-row>
          <table:table-cell table:style-name="Tableau1.A19" table:number-columns-spanned="4" office:value-type="string">
            <text:p text:style-name="P10">c. De façon transversale : intégrer le travail du vocabulaire au fil de la séquence en lien avec celui de la compréhension</text:p>
          </table:table-cell>
          <table:covered-table-cell/>
          <table:covered-table-cell/>
          <table:covered-table-cell/>
        </table:table-row>
        <table:table-row>
          <table:table-cell table:style-name="Tableau1.A1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6:13:54.185000000</meta:creation-date>
    <dc:date>2019-04-08T11:08:07.147000000</dc:date>
    <meta:editing-duration>PT1H6M28S</meta:editing-duration>
    <meta:editing-cycles>13</meta:editing-cycles>
    <meta:generator>LibreOffice/4.4.7.2$Windows_x86 LibreOffice_project/f3153a8b245191196a4b6b9abd1d0da16eead600</meta:generator>
    <meta:print-date>2019-04-08T10:52:16.451000000</meta:print-date>
    <meta:document-statistic meta:table-count="1" meta:image-count="0" meta:object-count="0" meta:page-count="2" meta:paragraph-count="61" meta:word-count="596" meta:character-count="3867" meta:non-whitespace-character-count="3159"/>
  </office:meta>
</office:document-meta>
</file>