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TE193A420t00" svg:font-family="TTE193A420t00"/>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style:font-name="TTE193A420t00" fo:font-size="14pt" style:font-name-asian="TTE193A420t00" style:font-size-asian="14pt" style:font-name-complex="TTE193A420t00" style:font-size-complex="14pt"/>
    </style:style>
    <style:style style:name="P2" style:family="paragraph" style:parent-style-name="Standard" style:list-style-name="">
      <style:paragraph-properties style:text-autospace="none"/>
      <style:text-properties style:font-name="TTE193A420t00" fo:font-size="14pt" style:font-name-asian="TTE193A420t00" style:font-size-asian="14pt" style:font-name-complex="TTE193A420t00" style:font-size-complex="14pt"/>
    </style:style>
    <style:style style:name="P3" style:family="paragraph" style:parent-style-name="Standard">
      <style:paragraph-properties style:text-autospace="none"/>
      <style:text-properties style:font-name="TTE193A420t00" fo:font-size="14pt" style:font-name-asian="TTE193A420t00" style:font-size-asian="14pt" style:font-name-complex="TTE193A420t00" style:font-size-complex="14pt"/>
    </style:style>
    <style:style style:name="P4" style:family="paragraph" style:parent-style-name="Standard" style:list-style-name="">
      <style:paragraph-properties style:text-autospace="none"/>
    </style:style>
    <style:style style:name="P5" style:family="paragraph" style:parent-style-name="Standard" style:list-style-name="L1">
      <style:paragraph-properties style:text-autospace="none"/>
    </style:style>
    <style:style style:name="P6" style:family="paragraph" style:parent-style-name="Standard">
      <style:paragraph-properties style:text-autospace="none"/>
    </style:style>
    <style:style style:name="P7" style:family="paragraph" style:parent-style-name="Standard" style:list-style-name="L2">
      <style:paragraph-properties style:text-autospace="none"/>
    </style:style>
    <style:style style:name="P8" style:family="paragraph" style:parent-style-name="Standard" style:list-style-name="L3">
      <style:paragraph-properties style:text-autospace="none"/>
    </style:style>
    <style:style style:name="P9" style:family="paragraph" style:parent-style-name="Standard" style:list-style-name="L4">
      <style:paragraph-properties style:text-autospace="none"/>
    </style:style>
    <style:style style:name="P10" style:family="paragraph" style:parent-style-name="Standard" style:list-style-name="">
      <style:paragraph-properties fo:text-align="start" style:justify-single-word="false" style:text-autospace="none"/>
    </style:style>
    <style:style style:name="P11" style:family="paragraph" style:parent-style-name="Standard" style:list-style-name="L5">
      <style:paragraph-properties fo:text-align="start" style:justify-single-word="false" style:text-autospace="none"/>
    </style:style>
    <style:style style:name="P12" style:family="paragraph" style:parent-style-name="Standard">
      <style:paragraph-properties fo:text-align="start" style:justify-single-word="false" style:text-autospace="none"/>
    </style:style>
    <style:style style:name="P13" style:family="paragraph" style:parent-style-name="Standard" style:list-style-name="">
      <style:paragraph-properties fo:text-align="start" style:justify-single-word="false" style:text-autospace="none"/>
      <style:text-properties fo:font-size="18pt" fo:font-weight="bold" style:font-size-asian="18pt" style:font-weight-asian="bold" style:font-size-complex="18pt" style:font-weight-complex="bold"/>
    </style:style>
    <style:style style:name="T1" style:family="text">
      <style:text-properties style:font-name="TTE193A420t00"/>
    </style:style>
    <style:style style:name="T2" style:family="text">
      <style:text-properties style:font-name="TTE193A420t00" style:font-name-asian="TTE193A420t00" style:font-name-complex="TTE193A420t00"/>
    </style:style>
    <style:style style:name="T3" style:family="text">
      <style:text-properties style:font-name="TTE193A420t00" fo:font-size="14pt" style:font-name-asian="TTE193A420t00" style:font-size-asian="14pt" style:font-name-complex="TTE193A420t00" style:font-size-complex="14pt"/>
    </style:style>
    <style:style style:name="T4" style:family="text">
      <style:text-properties fo:font-size="14pt"/>
    </style:style>
    <style:style style:name="T5" style:family="text">
      <style:text-properties style:font-name-asian="TTE193A420t00"/>
    </style:style>
    <style:style style:name="T6" style:family="text">
      <style:text-properties style:font-size-asian="14pt"/>
    </style:style>
    <style:style style:name="T7" style:family="text">
      <style:text-properties style:font-name-complex="TTE193A420t00"/>
    </style:style>
    <style:style style:name="T8" style:family="text">
      <style:text-properties style:font-size-complex="14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e petite souris se promène dans un bois très sombre.</text:p>
      <text:p text:style-name="P1">Un renard l’aperçoit de son terrier et la trouve bien appétissante.</text:p>
      <text:p text:style-name="P1">- Où vas-tu, jolie petite souris ?</text:p>
      <text:p text:style-name="P1">Viens, je t’invite à déjeuner dans mon humble demeure.</text:p>
      <text:p text:style-name="P1">- Merci infiniment ! Monsieur le Renard,</text:p>
      <text:p text:style-name="P1">mais je ne peux accepter. J’ai rendez-vous avec un gruffalo.</text:p>
      <text:p text:style-name="P1">- Un gruffalo ? C’est quoi un gruffalo ?</text:p>
      <text:list xml:id="list30316313" text:style-name="L1">
        <text:list-item>
          <text:p text:style-name="P5"><text:span text:style-name="T3">Comment vous ne connaissez pas le gruffalo !</text:span></text:p>
        </text:list-item>
      </text:list>
      <text:p text:style-name="P3">Il a des crocs impressionnants et des griffes acérées,</text:p>
      <text:p text:style-name="P1">ses dents sont plus coupantes que celles d’un requin.</text:p>
      <text:p text:style-name="P1">- Où avez-vous rendez-vous ?</text:p>
      <text:p text:style-name="P1">- Ici, près des rochers.</text:p>
      <text:p text:style-name="P4"><text:span text:style-name="T3">Et son plat préféré, c’est le renard à la cocotte.</text:span></text:p>
      <text:p text:style-name="P4"><text:span text:style-name="T3">- Le renard à la cocotte, vraiment ? Bon, eh bien,</text:span></text:p>
      <text:p text:style-name="P1">salut, p’tite souris, dit le renard en hâte. Et il se sauve.</text:p>
      <text:p text:style-name="P1">- Pauvre vieux renard, il ne sait donc pas</text:p>
      <text:p text:style-name="P4"><text:span text:style-name="T3">que le gruffalo n’existe pas !</text:span></text:p>
      <text:p text:style-name="P2">La petite souris continue sa promenade dans le bois très sombre.</text:p>
      <text:p text:style-name="P1">Un hibou l’aperçoit du haut de son arbre et la trouve bien appétissante.</text:p>
      <text:p text:style-name="P1">- Où vas-tu, jolie petite souris ?</text:p>
      <text:p text:style-name="P1">Viens, je t’invite à prendre le thé dans mon nid .</text:p>
      <text:p text:style-name="P1">- Merci infiniment ! Monsieur le Hibou,</text:p>
      <text:p text:style-name="P1">mais je ne peux accepter. J’ai rendez-vous avec un gruffalo.</text:p>
      <text:p text:style-name="P1">- Un gruffalo ? C’est quoi un gruffalo ?</text:p>
      <text:list xml:id="list30330936" text:style-name="L2">
        <text:list-item>
          <text:p text:style-name="P7"><text:span text:style-name="T3">Comment, vous ne connaissez pas le gruffalo !</text:span></text:p>
        </text:list-item>
      </text:list>
      <text:p text:style-name="P3">Ses genoux ont des bosses, ses orteils sont tout crochus,</text:p>
      <text:p text:style-name="P1">son nez porte une affreuse verrue !</text:p>
      <text:p text:style-name="P1">- Où avez-vous rendez-vous ?</text:p>
      <text:p text:style-name="P1">- Ici, près de l’eau.</text:p>
      <text:p text:style-name="P4"><text:soft-page-break/><text:span text:style-name="T3">Et son plat préféré, c’est le hibou au sirop.</text:span></text:p>
      <text:p text:style-name="P2">- Le hibou au sirop ? Excusez-moi, mais je dois partir.</text:p>
      <text:p text:style-name="P1">Salut, petite souris, dit le hibou précipitamment. Et il s’envole.</text:p>
      <text:p text:style-name="P1">- Pauvre vieux hibou, il ne sait donc pas</text:p>
      <text:p text:style-name="P4"><text:span text:style-name="T3">que le gruffalo n’existe pas !</text:span></text:p>
      <text:p text:style-name="P4"><text:span text:style-name="T3">La petite souris continue sa promenade dans le bois très sombre.</text:span></text:p>
      <text:p text:style-name="P4"><text:span text:style-name="T3">Un serpent l'aperçoit et la trouve bien appétissante.</text:span></text:p>
      <text:list xml:id="list30358173" text:style-name="L3">
        <text:list-item>
          <text:p text:style-name="P8"><text:span text:style-name="T3">Où vas-tu, petite souris ?</text:span></text:p>
        </text:list-item>
        <text:list-item>
          <text:p text:style-name="P8"><text:span text:style-name="T3">Viens, je t'invite à une fête dans mes appartements !</text:span></text:p>
        </text:list-item>
        <text:list-item>
          <text:p text:style-name="P8"><text:span text:style-name="T3">Merci infiniment ! Monsieur le serpent, mais je ne peux accepter.</text:span></text:p>
          <text:p text:style-name="P8"><text:span text:style-name="T3">J'ai rendez-vous avec un gruffalo.</text:span></text:p>
        </text:list-item>
      </text:list>
      <text:p text:style-name="P1">- Un gruffalo ? C’est quoi un gruffalo ?</text:p>
      <text:list xml:id="list30690994" text:continue-list="list30330936" text:style-name="L2">
        <text:list-item>
          <text:p text:style-name="P7"><text:span text:style-name="T3">Comment, vous ne connaissez pas le gruffalo !</text:span></text:p>
        </text:list-item>
      </text:list>
      <text:p text:style-name="P6"><text:span text:style-name="T3"><text:tab/>Ses yeux sont oranges, sa langue est toute noire, son dos est couvert d'affreux piquants violets ! </text:span></text:p>
      <text:list xml:id="list30371637" text:style-name="L4">
        <text:list-item>
          <text:p text:style-name="P9"><text:span text:style-name="T3">où avez-vous rendez-vous?</text:span></text:p>
        </text:list-item>
        <text:list-item>
          <text:p text:style-name="P9"><text:span text:style-name="T3">Ici, sur la rive.</text:span></text:p>
          <text:p text:style-name="P9"><text:span text:style-name="T3">Et son plat préféré, c'est le serpent aux olives.</text:span></text:p>
        </text:list-item>
        <text:list-item>
          <text:p text:style-name="P9"><text:span text:style-name="T3">Le serpent aux olives ? Oh! Mais j'y pense, je suis attendu. Salut, petite souris, siffle le serpent avec empressement. Et il s'enfuit.</text:span></text:p>
        </text:list-item>
      </text:list>
      <text:p text:style-name="P10"><text:span text:style-name="T3">Pauvre vieux serpent, il ne sait donc pas que le gruffalo n’existe pas !</text:span></text:p>
      <text:p text:style-name="P10"><text:span text:style-name="T3"/></text:p>
      <text:p text:style-name="P13"><text:span text:style-name="T2">Oh !</text:span></text:p>
      <text:p text:style-name="P10"><text:span text:style-name="T3">Quel est donc ce monstre avec ses crocs impressionnants, ses griffes acérées, ses dents plus coupantes que celle d'un requin? </text:span></text:p>
      <text:p text:style-name="P10"><text:span text:style-name="T3">Ses genoux ont des bosses, ses orteils sont tout crochus, son nez porte une affreuse verrue, ses yeux sont orange et sa langue toute noire, son dos est couvert d'affreux piquants violets.</text:span></text:p>
      <text:list xml:id="list30425767" text:style-name="L5">
        <text:list-item>
          <text:p text:style-name="P11"><text:span text:style-name="T3">au secours! À l'aide ! C'est un gruffalo !</text:span></text:p>
        </text:list-item>
        <text:list-item>
          <text:p text:style-name="P11"><text:soft-page-break/><text:span text:style-name="T3">Une petite souris, mon plat préféré ! Gronde le gruffalo. Tu seras succulente, sur un lit d'artichauts !</text:span></text:p>
        </text:list-item>
        <text:list-item>
          <text:p text:style-name="P11"><text:span text:style-name="T3">Succulente, dit la souris. Ne dites plus jamais ce mot ! Je suis la terreur de ces bois. Suivez-moi, et vous allez voir, tout le monde tremble devant moi !</text:span></text:p>
        </text:list-item>
        <text:list-item>
          <text:p text:style-name="P11"><text:span text:style-name="T3">Parfait, dit le gruffalo, secoué de rire. Voyons ça ! Passe la première, je te suis. Ils marchent un petit moment.</text:span></text:p>
          <text:p text:style-name="P11"><text:span text:style-name="T3">Tout à coup, le gruffalo murmure :</text:span></text:p>
        </text:list-item>
        <text:list-item>
          <text:p text:style-name="P11"><text:span text:style-name="T3">j'entends siffler dans l'herbe, par ici.</text:span></text:p>
        </text:list-item>
        <text:list-item>
          <text:p text:style-name="P11"><text:span text:style-name="T3">C'est un serpent, dit la petite souris. Bonjour, mon ami !</text:span></text:p>
          <text:p text:style-name="P11"><text:span text:style-name="T3">Le serpent regarde du coin de l'œil le gruffalo.</text:span></text:p>
        </text:list-item>
        <text:list-item>
          <text:p text:style-name="P11"><text:span text:style-name="T3">Oh ! Ciel ! Sifflet-t-il. Salut, petite souris !.</text:span></text:p>
        </text:list-item>
        <text:list-item>
          <text:p text:style-name="P11"><text:span text:style-name="T3">Et il s'enfuit en rampant le plus vite possible.</text:span></text:p>
        </text:list-item>
        <text:list-item>
          <text:p text:style-name="P11"><text:span text:style-name="T3">Vous voyez ? Je vous l'avais bien dit. </text:span></text:p>
        </text:list-item>
        <text:list-item>
          <text:p text:style-name="P11"><text:span text:style-name="T3">Stupéfiant ! Rétorque le gruffalo.</text:span></text:p>
        </text:list-item>
      </text:list>
      <text:p text:style-name="P12"><text:span text:style-name="T3"><text:s text:c="5"/>Ils reprennent leur marche. Tout à coup, le gruffalo murmure : </text:span></text:p>
      <text:list xml:id="list30678595" text:continue-numbering="true" text:style-name="L5">
        <text:list-item>
          <text:p text:style-name="P11"><text:span text:style-name="T3">j'entends un hou hou dans les arbres !</text:span></text:p>
        </text:list-item>
        <text:list-item>
          <text:p text:style-name="P11"><text:span text:style-name="T3">C'est un hibou, dit la petite souris. Bonjour, mon ami !</text:span></text:p>
          <text:p text:style-name="P11"><text:span text:style-name="T3">Le hibou regarde du coin de l'œil le gruffalo.</text:span></text:p>
        </text:list-item>
        <text:list-item>
          <text:p text:style-name="P11"><text:span text:style-name="T3">Mon dieu ! s'écrie-t-il. Salut, petite souris !.</text:span></text:p>
        </text:list-item>
        <text:list-item>
          <text:p text:style-name="P11"><text:span text:style-name="T3">Et il s'envole aussi haut qu'il le peut.</text:span></text:p>
        </text:list-item>
        <text:list-item>
          <text:p text:style-name="P11"><text:span text:style-name="T3">Vous voyez ? Je vous l'avais bien dit. </text:span></text:p>
        </text:list-item>
        <text:list-item>
          <text:p text:style-name="P11"><text:span text:style-name="T3">Étonnant ! remarque le gruffalo.</text:span></text:p>
        </text:list-item>
      </text:list>
      <text:p text:style-name="P12"><text:span text:style-name="T3">Ils marchent encore. Tout à coup, le gruffalo murmure : </text:span></text:p>
      <text:list xml:id="list30685873" text:continue-numbering="true" text:style-name="L5">
        <text:list-header>
          <text:p text:style-name="P11"><text:span text:style-name="T3">- voilà que j'entends des pas près d'ici.</text:span></text:p>
        </text:list-header>
        <text:list-item>
          <text:p text:style-name="P11"><text:span text:style-name="T3">C'est un renard, dit la petite souris. Bonjour, mon ami !</text:span></text:p>
          <text:p text:style-name="P11"><text:span text:style-name="T3">Le renard regarde du coin de l'œil le gruffalo.</text:span></text:p>
        </text:list-item>
        <text:list-item>
          <text:p text:style-name="P11"><text:span text:style-name="T3">Au secours ! glapit-il. Salut, petite souris !.</text:span></text:p>
          <text:p text:style-name="P11"><text:span text:style-name="T3">Et il s'engouffre dans son terrier.</text:span></text:p>
          <text:p text:style-name="P11"><text:soft-page-break/><text:span text:style-name="T3">- Alors, triomphe la petite souris, vous voyez ?</text:span></text:p>
          <text:p text:style-name="P11"><text:span text:style-name="T3">Tout le monde tremble devant moi.</text:span></text:p>
          <text:p text:style-name="P11"><text:span text:style-name="T3">Et maintenant, j'ai très faim. Et mon plat préféré, c'est le gruffalo en purée.</text:span></text:p>
        </text:list-item>
        <text:list-item>
          <text:p text:style-name="P11"><text:span text:style-name="T3">Le gruffalo en purée ! Salut, petite souris !</text:span></text:p>
          <text:p text:style-name="P11"><text:span text:style-name="T3">Et l'affreuse créature se sauve en courant !</text:span></text:p>
        </text:list-item>
      </text:list>
      <text:p text:style-name="P12"><text:span text:style-name="T3"/></text:p>
      <text:p text:style-name="P12"><text:span text:style-name="T3">La paix règne dans la forêt très sombre.</text:span></text:p>
      <text:p text:style-name="P12"><text:span text:style-name="T3">La petit souris, assise sur un rocher, savoure tranquillement une noix délicieu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TE193A420t00" svg:font-family="TTE193A420t00"/>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 </meta:initial-creator>
    <meta:creation-date>2010-05-04T10:18:51.71</meta:creation-date>
    <meta:generator>OpenOffice.org/3.1$Win32 OpenOffice.org_project/310m19$Build-9420</meta:generator>
    <meta:document-statistic meta:table-count="0" meta:image-count="0" meta:object-count="0" meta:page-count="4" meta:paragraph-count="84" meta:word-count="854" meta:character-count="4487"/>
    <dc:date>2010-05-04T10:56:06.84</dc:date>
    <dc:creator>s </dc:creator>
    <meta:editing-duration>PT00H37M15S</meta:editing-duration>
    <meta:editing-cycles>1</meta:editing-cycles>
  </office:meta>
</office:document-meta>
</file>