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0pt" fo:font-weight="bold" style:font-size-asian="10pt" style:font-weight-asian="bold" style:font-size-complex="10pt" style:font-weight-complex="bold"/>
    </style:style>
    <style:style style:name="P2" style:family="paragraph" style:parent-style-name="Standard">
      <style:text-properties fo:color="#000000" fo:font-size="9pt" fo:font-weight="normal" style:font-size-asian="9pt" style:font-weight-asian="normal" style:font-size-complex="9pt" style:font-weight-complex="normal"/>
    </style:style>
    <style:style style:name="P3" style:family="paragraph" style:parent-style-name="Standard">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style="italic" fo:font-weight="normal" style:font-size-asian="10.5pt" style:font-style-asian="italic" style:font-weight-asian="normal" style:font-size-complex="10.5pt" style:font-style-complex="italic" style:font-weight-complex="normal"/>
    </style:style>
    <style:style style:name="P6" style:family="paragraph" style:parent-style-name="Standard">
      <style:text-properties fo:font-size="10.5pt" fo:font-weight="bold" style:font-size-asian="10.5pt" style:font-weight-asian="bold" style:font-size-complex="10.5pt" style:font-weight-complex="bold"/>
    </style:style>
    <style:style style:name="P7" style:family="paragraph" style:parent-style-name="Standard">
      <style:paragraph-properties>
        <style:tab-stops>
          <style:tab-stop style:position="5.212cm"/>
        </style:tab-stops>
      </style:paragraph-properties>
      <style:text-properties fo:font-size="10.5pt" fo:font-weight="bold" style:font-size-asian="10.5pt" style:font-weight-asian="bold" style:font-size-complex="10.5pt" style:font-weight-complex="bold"/>
    </style:style>
    <style:style style:name="P8"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9"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Standard">
      <style:text-properties fo:font-size="10.5pt" fo:font-style="normal" style:font-size-asian="10.5pt" style:font-style-asian="normal" style:font-size-complex="10.5pt" style:font-style-complex="normal"/>
    </style:style>
    <style:style style:name="P11" style:family="paragraph" style:parent-style-name="Standard">
      <style:text-properties fo:color="#0000cc" fo:font-size="10.5pt" style:text-underline-style="solid" style:text-underline-width="auto" style:text-underline-color="font-color" fo:font-weight="bold" style:font-size-asian="10.5pt" style:font-weight-asian="bold" style:font-size-complex="10.5pt" style:font-weight-complex="bold"/>
    </style:style>
    <style:style style:name="P12"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text-properties fo:font-size="10pt" style:font-size-asian="10pt" style:font-size-complex="10pt"/>
    </style:style>
    <style:style style:name="P15" style:family="paragraph" style:parent-style-name="Standard">
      <style:text-properties fo:color="#3333ff" fo:font-size="9pt" fo:font-weight="bold" style:font-size-asian="9pt" style:font-weight-asian="bold" style:font-size-complex="9pt" style:font-weight-complex="bold"/>
    </style:style>
    <style:style style:name="P16" style:family="paragraph" style:parent-style-name="Standard">
      <style:paragraph-properties>
        <style:tab-stops>
          <style:tab-stop style:position="6.588cm"/>
          <style:tab-stop style:position="8.943cm"/>
          <style:tab-stop style:position="11.007cm"/>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size="10pt" fo:font-weight="bold" style:font-size-asian="10pt" style:font-weight-asian="bold" style:font-size-complex="10pt" style:font-weight-complex="bold"/>
    </style:style>
    <style:style style:name="T8" style:family="text">
      <style:text-properties fo:color="#000000" fo:font-size="9pt" style:font-size-asian="9pt" style:font-size-complex="9pt"/>
    </style:style>
    <style:style style:name="T9" style:family="text">
      <style:text-properties fo:color="#000000" fo:font-size="9pt" fo:font-weight="bold" style:font-size-asian="9pt" style:font-weight-asian="bold" style:font-size-complex="9pt" style:font-weight-complex="bold"/>
    </style:style>
    <style:style style:name="T10" style:family="text">
      <style:text-properties fo:color="#000000" fo:font-weight="normal" style:font-weight-asian="normal" style:font-weight-complex="normal"/>
    </style:style>
    <style:style style:name="T11" style:family="text">
      <style:text-properties fo:color="#ff3333" style:text-underline-style="solid" style:text-underline-width="auto" style:text-underline-color="font-color" fo:font-weight="bold" style:font-weight-asian="bold" style:font-weight-complex="bold"/>
    </style:style>
    <style:style style:name="T12" style:family="text">
      <style:text-properties fo:color="#ff3333" fo:font-size="10pt" fo:font-weight="bold" style:font-size-asian="10pt" style:font-weight-asian="bold" style:font-size-complex="10pt" style:font-weight-complex="bold"/>
    </style:style>
    <style:style style:name="T13" style:family="text">
      <style:text-properties fo:color="#ff3333" fo:font-size="10pt" fo:font-style="italic" fo:font-weight="bold" style:font-size-asian="10pt" style:font-style-asian="italic" style:font-weight-asian="bold" style:font-size-complex="10pt" style:font-style-complex="italic" style:font-weight-complex="bold"/>
    </style:style>
    <style:style style:name="T14" style:family="text">
      <style:text-properties fo:color="#ff3333"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5" style:family="text">
      <style:text-properties style:text-underline-style="solid" style:text-underline-width="auto" style:text-underline-color="font-color"/>
    </style:style>
    <style:style style:name="T16" style:family="text">
      <style:text-properties fo:color="#0000ff" style:text-underline-style="solid" style:text-underline-width="auto" style:text-underline-color="font-color" fo:font-weight="bold" style:font-weight-asian="bold" style:font-weight-complex="bold"/>
    </style:style>
    <style:style style:name="T17" style:family="text">
      <style:text-properties fo:color="#0000ff" fo:font-weight="bold" style:font-weight-asian="bold" style:font-weight-complex="bold"/>
    </style:style>
    <style:style style:name="T18" style:family="text">
      <style:text-properties fo:color="#0000ff" fo:font-size="9pt" fo:font-weight="bold" style:font-size-asian="9pt" style:font-weight-asian="bold" style:font-size-complex="9pt" style:font-weight-complex="bold"/>
    </style:style>
    <style:style style:name="T19" style:family="text">
      <style:text-properties fo:color="#0000ff" fo:font-size="8pt" fo:font-weight="bold" style:font-size-asian="8pt" style:font-weight-asian="bold" style:font-size-complex="8pt" style:font-weight-complex="bold"/>
    </style:style>
    <style:style style:name="T20" style:family="text">
      <style:text-properties fo:font-size="10pt" style:font-size-asian="10pt" style:font-size-complex="10pt"/>
    </style:style>
    <style:style style:name="T2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cole élémentaire des Lices-Tonnerre <text:s text:c="102"/><text:span text:style-name="T10"><text:s text:c="2"/>Année scolaire 20</text:span><text:span text:style-name="T5">16</text:span><text:span text:style-name="T10">-20</text:span><text:span text:style-name="T5">17</text:span></text:p>
      <text:p text:style-name="P2">Classe : <text:span text:style-name="T17">CE2-CM1</text:span></text:p>
      <text:p text:style-name="P16"><text:span text:style-name="T8">Enseignante :</text:span><text:span text:style-name="T9"> </text:span><text:span text:style-name="T18">M</text:span><text:span text:style-name="T19">me </text:span><text:span text:style-name="T18">Monique Thibouw <text:s text:c="2"/></text:span><text:span text:style-name="T7"><text:s text:c="2"/></text:span><text:span text:style-name="T12"><text:s/>Projet '</text:span><text:span text:style-name="T13">Poésies</text:span><text:span text:style-name="T12">' dans le cadre des semaines du </text:span><text:span text:style-name="T14">Printemps des Poètes</text:span><text:span text:style-name="T13"> .</text:span><text:span text:style-name="T7"> <text:s text:c="87"/></text:span></text:p>
      <text:p text:style-name="P1"/>
      <text:p text:style-name="P14">Accueil au sein de la classe de<text:span text:style-name="T5"> </text:span><text:span text:style-name="T6">M. Bernard Griffaut</text:span>, ex-professeur de sciences et chercheur à l'Université de Clermont-Ferrand, qui a publié plusieurs recueils de poésies, et qui expose régulièrement des œuvres <text:s/>picturales en <text:s/>pastel qui sont sa seconde passion.</text:p>
      <text:p text:style-name="P14">Le travail avec cet auteur a débuté en partenariat avec l'actuelle classe de CM1-CM2 en 2015-2016 par la médiation de certains poèmes de Bernard Griffaut : les enfants y ont trouvé des éléments qui faisaient écho à leurs propres émotions. Ils ont découvert des modes d'usage inhabituels du langage, et grâce aux poésies de cet auteur, et de beaucoup d'autres aussi appartenant au patrimoine poétique français, ils sont parvenus graduellement à explorer leur propre langue en l'enrichissant.</text:p>
      <text:p text:style-name="P3"/>
      <text:p text:style-name="P6">Ce travail s'est poursuivi avec l'actuelle classe de<text:span text:style-name="T15"> CE2-CM1</text:span> en <text:span text:style-name="T4">20</text:span>16-<text:span text:style-name="T4">20</text:span>17 :</text:p>
      <text:p text:style-name="P3">-Situations de lecture de poèmes divers, dont ceux de l'auteur : l'objectif principal ne résidant pas l'apprentissage des techniques, mais dans la sensibilisation aux effets de sens que des figures particulières induisent.<text:span text:style-name="T1">(Découverte très progressive de certaines figures stylistiques .)</text:span></text:p>
      <text:p text:style-name="P4"/>
      <text:p text:style-name="P3">-Correspondance <text:s/>établie entre la classe et l'auteur, chacun essayant, à distance, de connaître l'autre en écrivant des poésies, en faisant partager ses émotions.</text:p>
      <text:p text:style-name="P3"/>
      <text:p text:style-name="P3"><text:span text:style-name="T23">L'objectif pédagogique est de développer chez les élèves le goût de lire des poèmes, de se constituer une culture poétique, et d'amener l'enfant à une relation personnelle et intime avec la poésie</text:span>.(<text:span text:style-name="T1">Les enjeux sont ceux de l'enseignement de la littérature à l'école.)</text:span></text:p>
      <text:p text:style-name="P4"/>
      <text:p text:style-name="P11"><text:span text:style-name="T1">Trame de la matinée</text:span> du 15/03/2017:</text:p>
      <text:p text:style-name="P11"/>
      <text:p text:style-name="P7">-Accueil de B. Griffaut avec un corpus de vingt-six poèmes de lui et d'autres auteurs,<text:span text:style-name="T20"> </text:span><text:span text:style-name="T21">(Maurice Carême, Victor Hugo, Rimbaud...</text:span><text:span text:style-name="T2">)</text:span>, chacun accompagné par des musiques classiques choisies en lien avec le thème de la poésie, et la<text:span text:style-name="T1"> </text:span><text:span text:style-name="T3">mélodie</text:span> des vers, et également par certains élèves en cours d'apprentissage d'un instrument au Conservatoire de Tonnerre.<text:span text:style-name="T22"> </text:span><text:span text:style-name="T21">(Flûte traversière, cor, trombone, tuba, guitare, xylophone.), </text:span><text:span text:style-name="T3">pour mettre en exergue que l'art poétique et l'art musical peuvent être complémentaires, que les mots et les notes peuvent s'enrichir mutuellement.</text:span></text:p>
      <text:p text:style-name="P12"/>
      <text:p text:style-name="P8">-Questions diverses à B. Griffaut préparées en amont sur des petites cartes illustrées par chaque élève, portant sur la conception des poésies, <text:span text:style-name="T2">(Inspiration, méthode de travail, choix des thèmes...), </text:span><text:s/>qui lui sont remises après chaque question posée, afin qu'un lien réel s'établisse entre l'auteur et l'élève. <text:span text:style-name="T4">(Un des objectifs secondaires était que c</text:span><text:span text:style-name="T2">haque enfant puisse se sentir acteur de cette rencontre.)</text:span></text:p>
      <text:p text:style-name="P5"/>
      <text:p text:style-name="P8">-Présentation de l<text:span text:style-name="T1">'arbre à poésies </text:span>réalisé par la classe. <text:span text:style-name="T4">(Photo)</text:span></text:p>
      <text:p text:style-name="P9"/>
      <text:p text:style-name="P8">-Exposition de petites créations de chats en argile, réalisés pendant une séance d'art plastique, animal fétiche de l'auteur, et sujet d'inspiration de quelques- unes de ses poésies.<text:span text:style-name="T4">(Photo)</text:span></text:p>
      <text:p text:style-name="P9"/>
      <text:p text:style-name="P13">(Pause '<text:span text:style-name="T1">goûter poétique</text:span>' partagée avec l'auteur, les parents invités et l'enseignante.)</text:p>
      <text:p text:style-name="P13"/>
      <text:p text:style-name="P8">-Initiation au pastel.<text:span text:style-name="T4"> (</text:span><text:span text:style-name="T2">B. Griffaut explique la technique et invite les élèves a s'y exercer</text:span><text:span text:style-name="T4">.) (Photo)</text:span></text:p>
      <text:p text:style-name="P9"/>
      <text:p text:style-name="P4"><text:span text:style-name="T16">Conclusion </text:span><text:span text:style-name="T11">:</text:span></text:p>
      <text:p text:style-name="P10">Ce projet a été rendu possible grâce à l'empathie, l'écoute attentive et la grande sensibilité de </text:p>
      <text:p text:style-name="P10">B. Griffaut qui a su se mettre '<text:span text:style-name="T1">à la hauteur</text:span>' d'enfants de cette classe d'âge, pour leur faire découvrir son univers poétique.</text:p>
      <text:p text:style-name="P10">Il a pris le temps, par écrit, de les encourager, de les féliciter pour leurs productions, ce qui leur a donné l'énergie de poursuivre leurs efforts d'imagination et de découverte de la poésie.</text:p>
      <text:p text:style-name="P10">Il a respecté leurs créations, et l'intérêt qu'il leur a accordé les a conduit à apprécier les siennes. Ils se sont sentis pris en compte, respectés Cette rencontre autour de poèmes est un moment privilégié et riche à tous points de vue : il révèle toutes les capacités de l'enfant à s'imprégner du langage poétique, à interpréter des poèmes, et ressentir ses émotions et celles des autres, à s'autoriser à produire à son tour. Les parents, invités, ont pu observer leur enfant en situation de transmission de leur savoir, et ont pu ainsi prendre conscience de leurs compétences dans ce domaine particulier.Au sein de la classe, un projet de ce type contribue transversalement à fédérer les élèves et l'enseignante, et à cultiver avec eux une relation riche, sereine et apaisée. </text:p>
      <text:p text:style-name="P10"><text:soft-page-break/></text:p>
      <text:p text:style-name="P14"/>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5:32:24.22</meta:creation-date>
    <dc:date>2017-04-14T06:43:21.46</dc:date>
    <meta:editing-duration>PT1H45M40S</meta:editing-duration>
    <meta:editing-cycles>14</meta:editing-cycles>
    <meta:generator>LibreOffice/4.4.7.2$Windows_x86 LibreOffice_project/f3153a8b245191196a4b6b9abd1d0da16eead600</meta:generator>
    <meta:document-statistic meta:table-count="0" meta:image-count="0" meta:object-count="0" meta:page-count="2" meta:paragraph-count="21" meta:word-count="677" meta:character-count="4572" meta:non-whitespace-character-count="3713"/>
  </office:meta>
</office:document-meta>
</file>