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rsid="00099b9e" officeooo:paragraph-rsid="00099b9e"/>
    </style:style>
    <style:style style:name="P2" style:family="paragraph" style:parent-style-name="Standard">
      <style:paragraph-properties fo:text-align="justify" style:justify-single-word="false"/>
      <style:text-properties officeooo:rsid="00099b9e" officeooo:paragraph-rsid="00099b9e"/>
    </style:style>
    <style:style style:name="P3" style:family="paragraph" style:parent-style-name="Standard">
      <style:paragraph-properties fo:text-align="justify" style:justify-single-word="false"/>
      <style:text-properties style:font-name="sans-serif" fo:font-size="15.75pt" officeooo:paragraph-rsid="00099b9e"/>
    </style:style>
    <style:style style:name="P4" style:family="paragraph" style:parent-style-name="Standard">
      <style:text-properties style:font-name="sans-serif" fo:font-size="12pt"/>
    </style:style>
    <style:style style:name="P5" style:family="paragraph" style:parent-style-name="Standard">
      <style:paragraph-properties fo:text-align="justify" style:justify-single-word="false"/>
      <style:text-properties style:font-name="Arial" fo:font-size="12pt"/>
    </style:style>
    <style:style style:name="P6" style:family="paragraph" style:parent-style-name="Standard">
      <style:paragraph-properties fo:text-align="justify" style:justify-single-word="false"/>
      <style:text-properties style:font-name="Times New Roman" fo:font-size="12pt"/>
    </style:style>
    <style:style style:name="T1" style:family="text">
      <style:text-properties officeooo:rsid="00099b9e"/>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it d'Eduscol 2015</text:p>
      <text:p text:style-name="P1"/>
      <text:p text:style-name="P3"><text:span text:style-name="T1">1.1. </text:span>Etablir des correspondances entre mot oral et mot écrit</text:p>
      <text:p text:style-name="P5"/>
      <text:p text:style-name="P6">Toutes sortes d’activités concourent à créer des mises en relation entre l’oral et l’écrit. Les comptines rythment la vie à l’école maternelle et se révèlent d’intéressants supports pour faire jouer de façon précise la correspondance chaîne parlée et chaîne écrite. La comptine permet, comme tout texte connu par cœur des enfants, de découvrir la nature de l’écrit en montrant que la chaîne orale se transforme en une succession de mots ; elle a l’avantage de sa brièveté, de sa forme (récurrence de mots ou de formules). </text:p>
      <text:p text:style-name="P6">Le maître, en montrant de la main les mots d’un texte qu’il lit à haute voix, renforce la liaison entre les mots écrits et les unités correspondantes de la chaîne orale. </text:p>
      <text:p text:style-name="P6"/>
      <text:p text:style-name="P6"><text:span text:style-name="T2">En petite section</text:span>, après l’apprentissage et la mémorisation du texte de la comptine, balayer du doigt le message écrit en lui associant le contenu sonore constitue une première mise en relation de l’oral et de l’écrit.</text:p>
      <text:p text:style-name="P6"/>
      <text:p text:style-name="P6"><text:span text:style-name="T2">À partir de la moyenne section</text:span>, ce mime de la lecture amène les élèves à faire des remarques et des liens plus précis entre ce qu’ils voient et ce qu’ils entendent. La fréquence de cette pseudo-lecture aide à prendre conscience que l’orientation de l’écrit dans l’espace représente le flux de la parole aussi bien au niveau du texte qu’au niveau du mot. </text:p>
      <text:p text:style-name="P6"/>
      <text:p text:style-name="P6">Quand le texte de chaque comptine (ou chanson) est conservé dans un fichier collectif, un véritable traitement de l’écrit peut être induit en demandant aux enfants de choisir celle qu’ils désirent dire ou entendre. Pour la reconnaître, les enfants pourront prélever des indices sur les caractéristiques de l’écrit : longueur du texte, mise en page, typographie, ponctuation, etc. (au niveau des mots et des onomatopées pour les moins expérimentés, au niveau des lettres pour les plus compétents). Ce texte sera, de préférence, présenté sans illustration car la présence d’images ou de dessins, qu’on joint trop souvent, freine le traitement visuel de l’écrit et retarde les remarques sur les répétitions, les ritournelles, la mise en ligne, la ponctuation mais aussi la récurrence de certains mots.</text:p>
      <text:p text:style-name="P6"/>
      <text:p text:style-name="P6">En provoquant des comparaisons entre la quantité d’oral entendu et la quantité d’écrit vu, en faisant remarquer la « longueur phonologique » du texte dit ou entendu et la longueur occupée par l’écrit sur la feuille, on permet aux enfants de juger plus précisément la correspondance entre la chaîne orale et la chaîne écrite. Quand l’élève cherche une comptine ou une chanson, on peut l’aider à anticiper : « Cherche une chanson très courte</text:p>
      <text:p text:style-name="P6">que tu aimes bien. », « Cherche la plus longue. » et justifier son choix : « C’est une chanson courte, qui ne dure pas longtemps ; elle ne tient pas beaucoup de place sur la feuille... »</text:p>
      <text:p text:style-name="P6"/>
      <text:p text:style-name="P6">Ces comparaisons entre longueur du texte écrit et durée du texte entendu représentent une première étape dans la mise en correspondance des deux codes. Quand des enfants font des remarques sur les analogies et les différences entre des titres de livres appartenant à une même série et comportant des mots (le nom du héros de la série par exemple) ou des expressions identiques, ils ont avancé dans cette mise en correspondance. </text:p>
      <text:p text:style-name="P6"/>
      <text:p text:style-name="P6">Plus tard, <text:span text:style-name="T2">en section de grands</text:span>, pouvoir dire où est tel ou tel mot d’une phrase écrite qu’on vient de lire, ralentir le débit de l’oral pour l’ajuster au geste d’écriture lors de la dictée à l’adulte témoignent de l’émergence de cette compétence. On aide l’enfant à faire ce nouveau pas en écrivant devant lui, en disant à haute voix et en commentant ce que l’on écrit. L’écriture cursive en donnant une unité aux mots, le traitement de texte et le clavier de l’ordinateur, l’imprimerie en isolant les unités de la langue écrite et en leur donnant une individualité, favorisent ce repérage de la relation entre mot oral et mot écrit.</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32S</meta:editing-duration>
    <meta:editing-cycles>3</meta:editing-cycles>
    <meta:generator>LibreOffice/4.4.3.2$Windows_x86 LibreOffice_project/88805f81e9fe61362df02b9941de8e38a9b5fd16</meta:generator>
    <dc:date>2015-12-14T10:30:05.828000000</dc:date>
    <meta:document-statistic meta:table-count="0" meta:image-count="0" meta:object-count="0" meta:page-count="1" meta:paragraph-count="11" meta:word-count="646" meta:character-count="3831" meta:non-whitespace-character-count="3192"/>
    <meta:user-defined meta:name="Info 1"/>
    <meta:user-defined meta:name="Info 2"/>
    <meta:user-defined meta:name="Info 3"/>
    <meta:user-defined meta:name="Info 4"/>
  </office:meta>
</office:document-meta>
</file>