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font-name-asian="Wingdings" style:font-size-asian="12pt" style:font-name-complex="Wingdings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font-name-asian="Wingdings" style:font-size-asian="12pt" style:font-name-complex="Wingdings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style:font-name-asian="Wingdings" style:font-size-asian="12pt" style:font-name-complex="Wingdings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Wingdings" fo:font-size="16pt" style:font-name-asian="Wingdings" style:font-size-asian="16pt" style:font-name-complex="Wingdings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660099" style:font-name="Comic Sans MS" fo:font-size="12pt" style:font-name-asian="Wingdings" style:font-size-asian="12pt" style:font-name-complex="Wingdings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2pt" style:font-name-asian="Wingdings" style:font-size-asian="12pt" style:font-name-complex="Wingdings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omic Sans MS" fo:font-size="12pt" style:font-name-asian="Wingdings" style:font-size-asian="12pt" style:font-name-complex="Wingdings" style:font-size-complex="12pt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omic Sans MS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Comic Sans MS"/>
    </style:style>
    <style:style style:name="T1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" style:family="text">
      <style:text-properties style:font-name="Comic Sans MS"/>
    </style:style>
    <style:style style:name="T3" style:family="text">
      <style:text-properties fo:font-size="12pt" style:font-name-asian="Wingdings" style:font-size-asian="12pt" style:font-name-complex="Wingdings" style:font-size-complex="12pt"/>
    </style:style>
    <style:style style:name="T4" style:family="text">
      <style:text-properties fo:font-size="12pt" style:text-underline-style="solid" style:text-underline-width="auto" style:text-underline-color="font-color" style:font-name-asian="Wingdings" style:font-size-asian="12pt" style:font-name-complex="Wingdings" style:font-size-complex="12pt"/>
    </style:style>
    <style:style style:name="T5" style:family="text">
      <style:text-properties fo:font-style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ine de poitrine</text:p>
      <text:p text:style-name="P1"/>
      <text:p text:style-name="P8"></text:p>
      <text:p text:style-name="P2">Si la moitié de mon cœur est ici, docteur</text:p>
      <text:p text:style-name="P2">L'autre moitié est en Chine</text:p>
      <text:p text:style-name="P2">Dans l'armée qui descend vers le fleuve Jaune.</text:p>
      <text:p text:style-name="P2"/>
      <text:p text:style-name="P2">Et puis tous les matins, docteur</text:p>
      <text:p text:style-name="P2">Mon cœur est fusillé en Grèce.</text:p>
      <text:p text:style-name="P2"/>
      <text:p text:style-name="P2">Et puis, quand ici les prisonniers tombent dans le sommeil</text:p>
      <text:p text:style-name="P2">quand le calme revient dans l'infirmerie</text:p>
      <text:p text:style-name="P2">Mon cœur s'en va, docteur,</text:p>
      <text:p text:style-name="P2">chaque nuit,</text:p>
      <text:p text:style-name="P2">il s'en va dans une vieille </text:p>
      <text:p text:style-name="P2">maison en bois, à Çamlika.</text:p>
      <text:p text:style-name="P2"/>
      <text:p text:style-name="P2">Et puis voilà, docteur</text:p>
      <text:p text:style-name="P2">que je n'ai rien à offrir à mon pauvre peuple</text:p>
      <text:p text:style-name="P2">rien qu'une pomme</text:p>
      <text:p text:style-name="P2">une pomme rouge : mon cœur.</text:p>
      <text:p text:style-name="P2"/>
      <text:p text:style-name="P2">Voilà pourquoi, <text:s/>docteur,</text:p>
      <text:p text:style-name="P2">et non à cause de l'artériosclérose, de la nicotine, de la prison,</text:p>
      <text:p text:style-name="P2">j'ai cette angine de poitrine.</text:p>
      <text:p text:style-name="P2"/>
      <text:p text:style-name="P2">Je regarde la nuit à travers les barreaux </text:p>
      <text:p text:style-name="P2">et malgré tous ces murs qui pèsent sur ma poitrine,</text:p>
      <text:p text:style-name="P2">Mon cœur bat avec l'étoile la plus lointaine.</text:p>
      <text:p text:style-name="P2"/>
      <text:p text:style-name="P1"><text:span text:style-name="T1"> </text:span>Nazim Hikmet – 1948 <text:s text:c="4"/><text:span text:style-name="T1"></text:span></text:p>
      <text:p text:style-name="P8"/>
      <text:p text:style-name="P9">Extrait de <text:s/>Il neige dans la nuit et autres poèmes, éditions Gallimard, 2002, page 89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text:span text:style-name="T3">La</text:span><text:span text:style-name="T1"> </text:span><text:span text:style-name="T3">re-création de texte – une démarche du GFEN</text:span></text:p>
      <text:p text:style-name="P4"/>
      <text:p text:style-name="P6">Objectifs :</text:p>
      <text:p text:style-name="P5"/>
      <text:list xml:id="list31318835" text:style-name="L1">
        <text:list-item>
          <text:p text:style-name="P10">vivre une démarche pour mieux se l'approprier</text:p>
        </text:list-item>
        <text:list-item>
          <text:p text:style-name="P10">activité pouvant se conduire en classe entière</text:p>
        </text:list-item>
        <text:list-item>
          <text:p text:style-name="P10">ré-créer : on se met dans la posture de l'écrivain</text:p>
        </text:list-item>
        <text:list-item>
          <text:p text:style-name="P10">c'est une activité que l'on va réussir tous ensemble</text:p>
        </text:list-item>
      </text:list>
      <text:p text:style-name="P5"/>
      <text:p text:style-name="P2"><text:span text:style-name="T4">Démarche</text:span><text:span text:style-name="T3"> :</text:span></text:p>
      <text:p text:style-name="P5"/>
      <text:list xml:id="list31304879" text:style-name="L2">
        <text:list-item>
          <text:p text:style-name="P11">sans papier ni crayon, vous n'avez besoin que de votre « coeur » et votre tête pour réussir l'activité que nous allons vivre maintenant</text:p>
        </text:list-item>
        <text:list-item>
          <text:p text:style-name="P11">je vais vous lire un texte, vous l'écouterez, puis nous allons échanger ensemble sur ce que vous en aurez compris</text:p>
        </text:list-item>
        <text:list-item>
          <text:p text:style-name="P11">puis je vous le lirai une seconde fois et ensuite, ce sera à vous de recréer ce texte</text:p>
        </text:list-item>
      </text:list>
      <text:p text:style-name="P8"/>
      <text:p text:style-name="P3">Analyse réflexive :</text:p>
      <text:p text:style-name="P2"/>
      <text:list xml:id="list31320414" text:style-name="L3">
        <text:list-item>
          <text:p text:style-name="P12">Que pensez-vous de l'activité que nous venons de vivre ?</text:p>
        </text:list-item>
        <text:list-item>
          <text:p text:style-name="P12">Qu'est-ce qui vous a permis de réussir ?</text:p>
        </text:list-item>
      </text:list>
      <text:p text:style-name="P2"/>
      <text:p text:style-name="P3">Les enjeux de la récréation de texte :</text:p>
      <text:p text:style-name="P2"/>
      <text:list xml:id="list31305742" text:style-name="L4">
        <text:list-item>
          <text:p text:style-name="P13">être acteur dans le texte (de liseur/écouteur à acteur)</text:p>
        </text:list-item>
        <text:list-item>
          <text:p text:style-name="P13">le texte comme seule exigence ( prendre la place du créateur en réinventant, en redécouvrant le poème)</text:p>
        </text:list-item>
        <text:list-item>
          <text:p text:style-name="P13">travailler : le choix des mots, la construction des différentes séquences, les images à traduire, les tournures çà ajuster...)</text:p>
        </text:list-item>
        <text:list-item>
          <text:p text:style-name="P13">réussir ensemble (défi)</text:p>
        </text:list-item>
        <text:list-item>
          <text:p text:style-name="P13">pratique qui peut se vivre de la maternelle à l'université</text:p>
        </text:list-item>
        <text:list-item>
          <text:p text:style-name="P13">ce qui est difficile, c'est le choix du texte</text:p>
        </text:list-item>
      </text:list>
      <text:p text:style-name="P2"/>
      <text:p text:style-name="P2">Infos sur le poème :</text:p>
      <text:p text:style-name="P2"/>
      <text:p text:style-name="P7"><text:span text:style-name="T2">- </text:span>Nazim Hikmet est l'une des plus importantes figures de la littérature turque du <text:a xlink:type="simple" xlink:href="http://fr.wikipedia.org/wiki/XXe_siècle">XXe siècle</text:a>, et l'un des premiers poètes turcs à utiliser des vers plus ou moins libres. Hikmet est devenu, de son vivant, un des poètes turcs les plus connus à l'Ouest et ses travaux ont été rapidement traduits dans différentes langues.</text:p>
      <text:p text:style-name="Text_20_body">Cependant, dans son propre pays, il fut condamné pour <text:a xlink:type="simple" xlink:href="http://fr.wikipedia.org/wiki/Marxisme">marxisme</text:a> et demeura en Turquie, même après sa mort, un personnage controversé. Il passa quelque 17 années en prison et baptisa la poésie <text:span text:style-name="T5">le plus sanglant des arts</text:span>. Ses écrits soulignent la critique sociale et il est le premier écrivain turc à avoir évoqué le <text:a xlink:type="simple" xlink:href="http://fr.wikipedia.org/wiki/Génocide_arménien">génocide arménien</text:a>. Il proclama au début des années 1930 que <text:span text:style-name="T5">l'artiste est </text:span><text:soft-page-break/><text:span text:style-name="T5">l'ingénieur de l'âme humaine</text:span>.</text:p>
      <text:p text:style-name="Text_20_body">Il est né à <text:a xlink:type="simple" xlink:href="http://fr.wikipedia.org/wiki/Salonique">Salonique</text:a> (actuellement en <text:a xlink:type="simple" xlink:href="http://fr.wikipedia.org/wiki/Grèce">Grèce</text:a>). Son père, Nazim Hikmet Bey était un fonctionnaire et sa mère, Aisha Dshalila, un peintre. Il était le petit-fils d'un pacha ottoman. Il étudia brièvement au <text:a xlink:type="simple" xlink:href="http://fr.wikipedia.org/wiki/Lycée_de_Galatasaray">lycée francophone Galatasaray</text:a> à <text:a xlink:type="simple" xlink:href="http://fr.wikipedia.org/wiki/Istanbul">Istanbul</text:a> et étudia par la suite même à l'école navale turque — mais fut réformé après son premier embarquement en raison de son état de santé. Durant la guerre d'indépendance, il rejoignit <text:a xlink:type="simple" xlink:href="http://fr.wikipedia.org/wiki/Atatürk">Atatürk</text:a> en Anatolie et ensuite travailla comme enseignant à Bolu. Il étudia la sociologie à l'<text:a xlink:type="simple" xlink:href="http://fr.wikipedia.org/wiki/Université_de_Moscou">université de Moscou</text:a> (1921-1928) et devint membre du <text:a xlink:type="simple" xlink:href="http://fr.wikipedia.org/wiki/Parti_communiste_turc">parti communiste turc</text:a> dans les années vingt.</text:p>
      <text:p text:style-name="Text_20_body">Après son retour en Turquie en 1928, sans visa, Hikmet écrivit des articles pour des journaux et des périodiques, des scénarios et des pièces. Il fut condamné à la prison à cause de son retour irrégulier mais bénéficia d'une amnistie générale en 1935. En 1938, il fut condamné à 28 ans et 4 mois de prison pour « activités anti-nazies et anti-franquistes ». Il passa les douze années suivantes en prison, période pendant laquelle il se maria en deuxièmes noces avec <text:a xlink:type="simple" xlink:href="http://fr.wikipedia.org/wiki/Münevver_Andaç">Münevver Andaç</text:a>.</text:p>
      <text:p text:style-name="Text_20_body">Il reçut le <text:a xlink:type="simple" xlink:href="http://fr.wikipedia.org/wiki/Prix_international_de_la_paix">prix international de la paix</text:a> en <text:a xlink:type="simple" xlink:href="http://fr.wikipedia.org/wiki/1955">1955</text:a>. Déchu de la nationalité turque, il termina sa vie en exil comme citoyen <text:a xlink:type="simple" xlink:href="http://fr.wikipedia.org/wiki/Pologne">polonais</text:a>. Cette dernière lui a été rendue de façon posthume le 5 janvier 2009, suite à un conseil des ministres reconnaissant que les crimes dont on l'accusait alors ne sont plus considérés aujourd'hui comme tels. <text:bookmark text:name="cite_ref-0"/><text:a xlink:type="simple" xlink:href="http://fr.wikipedia.org/wiki/Nazım_Hikmet#cite_note-0">[1]</text:a> Il mourut d'une crise cardiaque à <text:a xlink:type="simple" xlink:href="http://fr.wikipedia.org/wiki/Moscou">Moscou</text:a> et fut enterré au prestigieux <text:a xlink:type="simple" xlink:href="http://fr.wikipedia.org/wiki/Cimetière_de_Novodevitchi">cimetière de Novodevitchi</text:a>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vie JUNG</meta:initial-creator>
    <meta:creation-date>2009-02-19T15:09:52.34</meta:creation-date>
    <dc:date>2009-03-10T20:50:08.95</dc:date>
    <dc:creator>Sylvie JUNG</dc:creator>
    <meta:editing-duration>PT00H54M33S</meta:editing-duration>
    <meta:editing-cycles>6</meta:editing-cycles>
    <meta:generator>OpenOffice.org/3.0$Win32 OpenOffice.org_project/300m9$Build-9358</meta:generator>
    <meta:printed-by>Sylvie JUNG</meta:printed-by>
    <meta:print-date>2009-03-10T20:49:36.37</meta:print-date>
    <meta:document-statistic meta:character-count="4327" meta:image-count="0" meta:object-count="0" meta:page-count="3" meta:paragraph-count="51" meta:table-count="0" meta:word-count="768"/>
    <meta:user-defined meta:name="Info 1"/>
    <meta:user-defined meta:name="Info 2"/>
    <meta:user-defined meta:name="Info 3"/>
    <meta:user-defined meta:name="Info 4"/>
  </office:meta>
</office:document-meta>
</file>