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T1" style:family="text">
      <style:text-properties officeooo:rsid="001b6f53"/>
    </style:style>
    <style:style style:name="T2" style:family="text">
      <style:text-properties officeooo:rsid="001c55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éphanie est très fatiguée et le médecin lui a prescrit 3 boîtes de fortifiants qui contiennent chacune 12 ampoules.</text:p>
      <text:p text:style-name="P1">Stéphanie doit absorber 4 ampoules par jour. </text:p>
      <text:p text:style-name="P1">Combien d’ampoules il y a-t-il en tout ? </text:p>
      <text:p text:style-name="P1">Quelle est la durée du traitement ?</text:p>
      <text:p text:style-name="P1"/>
      <text:p text:style-name="P1">La directrice de l’école veut distribuer 4 billes aux 275 élèves de l’école. Les billes sont vendues par paquets de 100. </text:p>
      <text:p text:style-name="P1">Combien la directrice doit-elle acheter de paquets de billes ? <text:s/></text:p>
      <text:p text:style-name="P1"/>
      <text:p text:style-name="P1">Dans une recette, pour faire un gâteau au chocolat pour 8 personnes, il faut 4 œufs. </text:p>
      <text:p text:style-name="P1">Combien dois-je prévoir d’œufs pour 24 personnes ? </text:p>
      <text:p text:style-name="P1"/>
      <text:p text:style-name="P1">Un récupérateur d’eau de 500 L est rempli aux 3/10.</text:p>
      <text:p text:style-name="P1">Quelle quantité d’eau manque-t-il pour qu’il soit plein ? </text:p>
      <text:p text:style-name="P1"/>
      <text:p text:style-name="P1">Eric possède un paquet de 126 bonbons. Il donne deux tiers du paquet à 6 amis qui se les partageront.</text:p>
      <text:p text:style-name="P1">Combien de bonbons aura chacun des amis d’Eric ?</text:p>
      <text:p text:style-name="P1"/>
      <text:p text:style-name="P1">Pour la fête des mères, Joseph et sa petite sœur Lana ont acheté un bouquet à 36 €. Lana a payé le tiers de ce que Joseph a payé.</text:p>
      <text:p text:style-name="P1">Combien chacun des enfants a-t-il payé pour le bouquet ? </text:p>
      <text:p text:style-name="P1"/>
      <text:p text:style-name="P1">Lors d’une vente solidaire pour des associations, deux stands ont permis de récolter 5 568€. Les deux cinquièmes de cette somme ont été récoltés par le stand A et le reste par le stand B. </text:p>
      <text:p text:style-name="P1">Le stand B a décidé de remettre les trois quarts de la somme qu’il a récoltée à une association de soutien aux personnes sans abri. </text:p>
      <text:p text:style-name="P1">Combien le stand B va-t-il remettre à cette association ? </text:p>
      <text:p text:style-name="P1"/>
      <text:p text:style-name="P1">Le nombre de billes de Marius est égal au quart du nombre de billes de Giulia. </text:p>
      <text:p text:style-name="P1">Giulia a 36 billes de plus que Marius. Combien de billes a Giulia ?</text:p>
      <text:p text:style-name="P1"/>
      <text:p text:style-name="P1">Dans un grand bocal, Iris a rangé ses perles de couleur. Il y en a des vertes, des bleues, des rouges et des jaunes. Un tiers des perles sont vertes, 1/12 des perles sont bleues, 5/12 des perles sont rouges et il y a 14 perles jaunes.</text:p>
      <text:p text:style-name="P1">Combien y a-t-il de perles de chaque couleur ?</text:p>
      <text:p text:style-name="P1"/>
      <text:p text:style-name="P1">Un électricien, payé 11,30 € de l'heure, a travaillé cinq jours de 8 h 15 min à 16 h. Il s'est arrêté 45 min par jour pour déjeuner.</text:p>
      <text:p text:style-name="P1">Quelle a été la durée de son travail ? Combien a-t-il été payé ?</text:p>
      <text:p text:style-name="P1"><text:soft-page-break/>Pour son anniversaire, Lyna a acheté 3 litres de jus de fruits. Les verres de Lyna contiennent 0,2 L. </text:p>
      <text:p text:style-name="P1">Combien de verres de jus de fruits Lyna pourra-t-elle servir ?</text:p>
      <text:p text:style-name="P1"/>
      <text:p text:style-name="P1">Dans une recette pour 4 personnes, il faut 75 g de beurre. Pour un banquet, un restaurateur doit préparer ce plat pour 92 personnes.</text:p>
      <text:p text:style-name="P1">Quelle masse de beurre sera nécessaire pour préparer ce plat pour le banquet ?</text:p>
      <text:p text:style-name="P1"/>
      <text:p text:style-name="P1">Un supermarché a commandé une palette de barquettes de fraises. La palette est constitituée de douze étages de cageots et il y a 5 cageots sur chaque étage.</text:p>
      <text:p text:style-name="P1">Dans chaque cageot, il y a 12 barquettes de 400g de fraises.</text:p>
      <text:p text:style-name="P1">Quelle masse de fraises y a-t-il sur la palette ?</text:p>
      <text:p text:style-name="P1"/>
      <text:p text:style-name="P2">6e</text:p>
      <text:p text:style-name="P1">Pour réaliser une mousse au chocolat pour quatre personnes, il faut 200g de chocolat noir. </text:p>
      <text:p text:style-name="P1">Quelle quantité de chocolat pour 7 personnes ? </text:p>
      <text:p text:style-name="P1"/>
      <text:p text:style-name="P1">Maëlys a acheté́ 4 planches de 2,5 mètres de long chacune. Combien de planches de 1 mètre de long peut-elle scier à partir de ces planches ?</text:p>
      <text:p text:style-name="P1"/>
      <text:p text:style-name="P1">Une famille de 3 personnes séjourne pendant 6 jours à la résidence « des 3 îles ». Le tarif journalier de la pension est de 45€ par personnes. </text:p>
      <text:p text:style-name="P1">Calcule le montant de la dépens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09:26:38.350000000</meta:creation-date>
    <dc:date>2022-06-21T11:37:02.389000000</dc:date>
    <meta:editing-duration>PT2H10M21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2" meta:paragraph-count="36" meta:word-count="584" meta:character-count="3097" meta:non-whitespace-character-count="2532"/>
  </office:meta>
</office:document-meta>
</file>