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officeooo:rsid="001b6f53"/>
    </style:style>
    <style:style style:name="T2" style:family="text">
      <style:text-properties officeooo:rsid="001c55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boulanger a préparé́ des croissants.</text:p>
      <text:p text:style-name="P1">A midi, il en a vendu 153. L’après-midi, il en vend 72. Le soir, il lui en reste 10. </text:p>
      <text:p text:style-name="P1">Combien en avait-il préparé́ le matin ? </text:p>
      <text:p text:style-name="P1"/>
      <text:p text:style-name="P1">Il y a 1 330 500 élèves scolarisés dans les écoles de la région Ile-de-France. Ils sont répartis dans 3 académies. Au sein de l’académie de Versailles, il y a 646 663 élèves, 163 460 élèves sont scolarisés dans l’académie de Paris, et les autres sont scolarisés dans l’académie de Créteil.</text:p>
      <text:p text:style-name="P1">Combien d’élèves sont scolarisés dans l’académie de Créteil ?</text:p>
      <text:p text:style-name="P1"/>
      <text:p text:style-name="P1">L’autobus Paris Toulouse </text:p>
      <text:p text:style-name="P1">Un autobus part de Paris à destination de Toulouse.</text:p>
      <text:p text:style-name="P1">Il fait un arrêt à Limoges, un arrêt à Brive et un arrêt à Cahors. </text:p>
      <text:p text:style-name="P1">40 passagers montent dans le bus à Paris. </text:p>
      <text:p text:style-name="P1">A Limoges, 15 passagers descendent et 8 passagers montent. </text:p>
      <text:p text:style-name="P1">A Brive, 12 passagers descendent et 3 passagers montent. </text:p>
      <text:p text:style-name="P1">A Cahors, 11 passagers montent. </text:p>
      <text:p text:style-name="P1">Combien de passagers arrivent à Toulouse ?</text:p>
      <text:p text:style-name="P1"/>
      <text:p text:style-name="P1">Un avion part de New York à destination de Rome. Il fait une escale à Paris et une escale à Berlin. </text:p>
      <text:p text:style-name="P1">279 passagers embarquent à New York. </text:p>
      <text:p text:style-name="P1">A Paris, 46 passagers descendent et 21 montent. </text:p>
      <text:p text:style-name="P1">A Berlin, 27 passagers descendent. </text:p>
      <text:p text:style-name="P1">A Rome, tous les passagers descendent. Ils sont 248. </text:p>
      <text:p text:style-name="P1">Combien de passagers sont montés à Berlin ?</text:p>
      <text:p text:style-name="P1"/>
      <text:p text:style-name="P1">J’ai dépensé 4 septièmes de mes économies pour acheter un manteau et le tiers du reste pour une paire de chaussettes. J’ai maintenant 9,52 €. </text:p>
      <text:p text:style-name="P1">Combien avais-je d’économie au départ ?</text:p>
      <text:p text:style-name="P1"/>
      <text:p text:style-name="P1">Hugo vient d’acheter un paquet d’un kilogramme de farine. Il utilise 1/4 du paquet pour faire un gâteau et 1/10 du paquet pour faire une sauce béchamel.</text:p>
      <text:p text:style-name="P1">Quelle masse de farine reste-il dans le paquet ?</text:p>
      <text:p text:style-name="P1"/>
      <text:p text:style-name="P1">Wassim a économisé 20 €. Il veut utiliser les 3/10 de cet argent pour acheter un manga.</text:p>
      <text:p text:style-name="P1">Combien coûte ce manga ? </text:p>
      <text:p text:style-name="P1"/>
      <text:p text:style-name="P1">Des randonneurs sont partis à 8h45 le matin. Ils ont d’abord marché 3h40 min pour rejoindre un refuge. Ils y ont fait une pause déjeuner de 45 min et sont revenus à leur point de départ après 3h25 de marche. </text:p>
      <text:p text:style-name="P1">A quelle heure sont-ils arrivés ?</text:p>
      <text:p text:style-name="P1"/>
      <text:p text:style-name="P1"><text:soft-page-break/><text:span text:style-name="T1">I</text:span>l y a deux mois le chiot de Basile a été malade et a perdu 1,1 kg. Ce mois-ci, il a grossi de 2,3 kg. Il pèse maintenant 9,4 kg.</text:p>
      <text:p text:style-name="P1">Combien pesait le chiot de Basile il y a deux mois ?</text:p>
      <text:p text:style-name="P1"/>
      <text:p text:style-name="P1">Monsieur Martin pèse 78,5 kg, Rose pèse 57,5 kg et Antonin pèse 42,5 kg.</text:p>
      <text:p text:style-name="P1">Est-ce qu’ils peuvent monter ensemble dans un ascenseur acceptant une charge maximale de 180 kg ? </text:p>
      <text:p text:style-name="P1"/>
      <text:p text:style-name="P1">Margaux a ramassé 1,7 kg de fraises et Pablo en a ramassé 1,3 kg.</text:p>
      <text:p text:style-name="P1">Quelle masse de fraises ont-ils ramassée à eux deux ? </text:p>
      <text:p text:style-name="P1"/>
      <text:p text:style-name="P1">Tiago a acheté 2,5 kg de fruits. Il a acheté 870 g d’oranges, un quart de kg de bananes et des pommes. </text:p>
      <text:p text:style-name="P1">Quelle masse <text:span text:style-name="T2">de </text:span>pommes a-t-il achetée ? </text:p>
      <text:p text:style-name="P1"/>
      <text:p text:style-name="P1">La Loire mesure 1020 km, le Rhône 208km de moins ; la Seine est plus courte que le Rhône de 36km et la Garonne a 201km de moins que la Seine.</text:p>
      <text:p text:style-name="P1">Quelle sont les longueurs respectives de ces fleuves ? </text:p>
      <text:p text:style-name="P1"/>
      <text:p text:style-name="P1">Le tour d’un jardin rectangulaire mesure 300m. </text:p>
      <text:p text:style-name="P1">Sa longueur mesure 90 m.</text:p>
      <text:p text:style-name="P1">Tania veut construire un mur le long d’une des largeurs du terrain. </text:p>
      <text:p text:style-name="P1">Quel sera la longueur du mur ? </text:p>
      <text:p text:style-name="P1"/>
      <text:p text:style-name="P1">Une bouteille de jus de pomme coûte 1,87 zeds. Une bouteille de jus d’orange coûte 3,29 zeds. Julien a 4 zeds.</text:p>
      <text:p text:style-name="P1">Combien de zeds Julien doit-il avoir en plus pour acheter les deux bouteilles ? </text:p>
      <text:p text:style-name="P1"/>
      <text:p text:style-name="P1">Mathéo achète deux baguettes à 1,05 € et un croissant à 1,25 €. </text:p>
      <text:p text:style-name="P1">Combien doit-il payer au boulanger ?</text:p>
      <text:p text:style-name="P1"/>
      <text:p text:style-name="P1">Mr Durand S’achète trois pantalons dont les prix sont affichés avec des remises comme suit :</text:p>
      <text:p text:style-name="P1">-85 € au lieu de 120 € pour le premier</text:p>
      <text:p text:style-name="P1">-78 € au lieu de 117 € pour le second</text:p>
      <text:p text:style-name="P1">-95 € au lieu de 153 € pour le troisième</text:p>
      <text:p text:style-name="P1">Quel est le montant total des remises dont Mr Durand bénéficie 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11:32:01.749000000</dc:date>
    <meta:editing-duration>PT2H5M21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50" meta:word-count="657" meta:character-count="3477" meta:non-whitespace-character-count="2844"/>
  </office:meta>
</office:document-meta>
</file>