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Une poupée est livrée avec 4 pantalons et 12 tee-shirts. De combien de façons est-il possible d’habiller la poupée ?</text:p>
      <text:p text:style-name="P1"/>
      <text:p text:style-name="P1">Le salon est rectangulaire, son carrelage est composé de carreaux carrés tous de la même taille. Il y a 27 carreaux dans le sens de la largeur et 42 dans le sens de la longueur.</text:p>
      <text:p text:style-name="P1">Combien y a-t-il de carreaux sur le sol du salon ? </text:p>
      <text:p text:style-name="P1"/>
      <text:p text:style-name="P1">Dans son Potager, Yasmine a planté 11 rangées de 14 salades. Combien y a-t-il de salades dans le potager de Yasmine ? </text:p>
      <text:p text:style-name="P1"/>
      <text:p text:style-name="P1">Lors d’une parade militaire, un régiment est représenté par 67 rangées de 18 soldats. </text:p>
      <text:p text:style-name="P1">Combien de soldats de ce régiment y-a-t-il dans la parade militaire ? </text:p>
      <text:p text:style-name="P1"/>
      <text:p text:style-name="P1">Dans notre classe, il y a 16 filles et 9 garçons. Pour l’élection des délégués, pour qu’un bulletin de vote soit valable, il faut inscrire le nom d’une fille et le nom d’un garçon de la classe. </text:p>
      <text:p text:style-name="P1">Combien de binômes différents un élève peut-il écrire, sachant qu’un élève a le droit de voter pour lui-même ? </text:p>
      <text:p text:style-name="P1"/>
      <text:p text:style-name="P1">Le salon est rectangulaire, son carrelage est composé de carreaux carrés tous de la même taille. Il y a 1134 carreaux en tout dans la pièce. Il y a 27 carreaux dans le sens de la largeur. </text:p>
      <text:p text:style-name="P1">Combien y a-t-il de carreaux dans le sens de la longueur ? 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59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21T09:26:38.350000000</meta:creation-date>
    <dc:date>2022-06-21T09:46:34.250000000</dc:date>
    <meta:editing-duration>PT19M55S</meta:editing-duration>
    <meta:editing-cycles>2</meta:editing-cycles>
    <meta:generator>LibreOffice/7.2.6.2$Windows_X86_64 LibreOffice_project/b0ec3a565991f7569a5a7f5d24fed7f52653d754</meta:generator>
    <meta:document-statistic meta:table-count="0" meta:image-count="0" meta:object-count="0" meta:page-count="1" meta:paragraph-count="10" meta:word-count="219" meta:character-count="1170" meta:non-whitespace-character-count="953"/>
  </office:meta>
</office:document-meta>
</file>