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List_20_Paragraph" style:list-style-name="WWNum1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5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7" style:family="paragraph" style:parent-style-name="List_20_Paragraph" style:list-style-name="WWNum1a">
      <style:paragraph-properties fo:margin-left="1.27cm" fo:margin-right="0cm" fo:line-height="107%" fo:text-indent="-0.635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officeooo:paragraph-rsid="000a001d" style:font-size-asian="12pt" style:font-size-complex="12pt"/>
    </style:style>
    <style:style style:name="P10" style:family="paragraph" style:parent-style-name="Standard">
      <style:text-properties fo:color="#000000" loext:opacity="100%" style:font-name="Comic Sans MS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1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officeooo:rsid="000a55a1" style:font-size-asian="12pt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"/>
    </style:style>
    <style:style style:name="T7" style:family="text">
      <style:text-properties style:font-name="Comic Sans MS" officeooo:rsid="000a55a1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Comic Sans MS" officeooo:rsid="000c3c21"/>
    </style:style>
    <style:style style:name="T10" style:family="text">
      <style:text-properties style:text-position="super 58%" style:font-name="Comic Sans MS" fo:font-size="12pt" style:font-size-asian="12pt" style:font-size-complex="12pt"/>
    </style:style>
    <style:style style:name="T11" style:family="text">
      <style:text-properties style:text-position="super 58%" style:font-name="Comic Sans MS"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position="super 58%" style:font-name="Comic Sans MS" fo:font-weight="bold" style:font-weight-asian="bold" style:font-weight-complex="bold"/>
    </style:style>
    <style:style style:name="T13" style:family="text">
      <style:text-properties fo:color="#7f7f7f" loext:opacity="100%" style:font-name="Comic Sans MS" fo:font-size="12pt" style:font-size-asian="12pt" style:font-size-complex="12pt"/>
    </style:style>
    <style:style style:name="T14" style:family="text">
      <style:text-properties fo:color="#7f7f7f" loext:opacity="100%" style:font-name="Comic Sans MS" fo:font-size="12pt" officeooo:rsid="000a55a1" style:font-size-asian="12pt" style:font-size-complex="12pt"/>
    </style:style>
    <style:style style:name="T15" style:family="text">
      <style:text-properties fo:color="#7f7f7f" loext:opacity="100%" style:font-name="Comic Sans MS" fo:font-size="12pt" officeooo:rsid="000c3c21" style:font-size-asian="12pt" style:font-size-complex="12pt"/>
    </style:style>
    <style:style style:name="T16" style:family="text">
      <style:text-properties fo:color="#7f7f7f" loext:opacity="100%" style:font-name="Comic Sans MS" fo:font-size="12pt" style:font-name-asian="Times New Roman" style:font-size-asian="12pt" style:font-size-complex="12pt"/>
    </style:style>
    <style:style style:name="T17" style:family="text">
      <style:text-properties fo:color="#7f7f7f" loext:opacity="100%" style:font-name="Comic Sans MS"/>
    </style:style>
    <style:style style:name="T18" style:family="text">
      <style:text-properties fo:color="#7f7f7f" loext:opacity="100%" style:font-name="Comic Sans MS" officeooo:rsid="000c3c21"/>
    </style:style>
    <style:style style:name="T19" style:family="text">
      <style:text-properties fo:color="#7f7f7f" loext:opacity="100%"/>
    </style:style>
    <style:style style:name="T20" style:family="text">
      <style:text-properties fo:color="#7f7f7f" loext:opacity="100%" fo:font-size="12pt" style:font-size-asian="12pt" style:font-size-complex="12pt"/>
    </style:style>
    <style:style style:name="T21" style:family="text">
      <style:text-properties fo:color="#7f7f7f" loext:opacity="100%" fo:font-size="12pt" style:font-name-asian="Times New Roman" style:font-size-asian="12pt" style:font-size-complex="12pt"/>
    </style:style>
    <style:style style:name="T22" style:family="text">
      <style:text-properties fo:color="#7f7f7f" loext:opacity="100%" style:font-name="Comic Sans MS1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color="#767171" loext:opacity="100%" style:font-name="Comic Sans MS" fo:font-size="12pt" style:font-size-asian="12pt" style:font-size-complex="12pt"/>
    </style:style>
    <style:style style:name="T28" style:family="text">
      <style:text-properties fo:color="#767171" loext:opacity="100%"/>
    </style:style>
    <style:style style:name="T29" style:family="text">
      <style:text-properties fo:color="#767171" loext:opacity="100%"/>
    </style:style>
    <style:style style:name="T30" style:family="text">
      <style:text-properties fo:color="#767171" loext:opacity="100%" fo:font-size="12pt" style:font-size-asian="12pt" style:font-size-complex="12pt"/>
    </style:style>
    <style:style style:name="T31" style:family="text">
      <style:text-properties fo:color="#000000" loext:opacity="100%" style:font-name="Comic Sans MS1" fo:font-size="12pt" style:font-size-asian="12pt" style:font-size-complex="12pt"/>
    </style:style>
    <style:style style:name="T32" style:family="text">
      <style:text-properties fo:color="#000000" loext:opacity="100%" fo:font-size="12pt" style:font-size-asian="12pt" style:font-size-complex="12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ept enfants se partagent 91 billes. Combien de billes va recevoir chaque enfant ? </text:p>
      <text:p text:style-name="P18"/>
      <text:p text:style-name="P21"><text:span text:style-name="T23">Dans un mariage, il y a 126 invités qui sont assis autour de 21 tables ? </text:span></text:p>
      <text:p text:style-name="P21"><text:span text:style-name="T23">Combien y a-t-il d’invités pas table ?</text:span></text:p>
      <text:p text:style-name="P18"/>
      <text:p text:style-name="P21"><text:span text:style-name="T23"><text:s/>J’ai une encyclopédie en 24 volumes qui représente en tout 3 336 pages. </text:span></text:p>
      <text:p text:style-name="P21"><text:span text:style-name="T23">Combien y a-t-il de pages dans un volume ?</text:span></text:p>
      <text:p text:style-name="P18"/>
      <text:p text:style-name="P21"><text:span text:style-name="T23">Inaya souhaite fabriquer 5 invitations pour son anniversaire en découpant une bande de papier cartonnée d’une longueur de 32cm. </text:span></text:p>
      <text:p text:style-name="P21"><text:span text:style-name="T23">Quelle est la plus grande longueur qu’elle peut choisir pour que toutes les invitations aient la même longueur ?</text:span></text:p>
      <text:p text:style-name="P21"><text:span text:style-name="T23"/></text:p>
      <text:p text:style-name="P21"><text:span text:style-name="T23">Un hypermarché a accueilli 26 166 clients en 6 jours. </text:span></text:p>
      <text:p text:style-name="P17">Combien y a-t-il eu de clients par jour (en moyenne) ?</text:p>
      <text:p text:style-name="P17"/>
      <text:p text:style-name="P17">Un fromage est vendu 30€ par kilogramme.</text:p>
      <text:p text:style-name="P21"><text:span text:style-name="T23">Quel est le prix d’un morceau de fromage de 600g ? </text:span></text:p>
      <text:p text:style-name="P18"/>
      <text:p text:style-name="P21"><text:span text:style-name="T23">Idriss a 33 billes. Il donne le tiers de ses billes à Kriss.</text:span></text:p>
      <text:p text:style-name="P21"><text:span text:style-name="T23">Combien de billes donne-t-il à Kriss ? </text:span></text:p>
      <text:p text:style-name="P18"/>
      <text:p text:style-name="P21"><text:span text:style-name="T23">Les parents de Boris ont installé une cuve qui récupère l’eau de pluie dans leur jardin. Pleine, elle peut contenir 2400L d’eau.</text:span></text:p>
      <text:p text:style-name="P21"><text:span text:style-name="T23">Aujourd’hui, elle est remplie aux </text:span><draw:frame draw:style-name="fr1" draw:name="Objet1" text:anchor-type="as-char" svg:width="0.723cm" svg:height="0.99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6"><text:s/>de sa contenance.</text:span></text:p>
      <text:p text:style-name="P21"><text:span text:style-name="T26">Quelle est la quantité d’eau contenue dans la cuve aujourd’hui ?</text:span></text:p>
      <text:p text:style-name="P17"/>
      <text:p text:style-name="P17">L’imprimante de l’école imprime 15 pages en 1 minute. </text:p>
      <text:p text:style-name="P21"><text:span text:style-name="T23">Combien de temps lui faut-il pour imprimer 1 page ?</text:span></text:p>
      <text:p text:style-name="P17"/>
      <text:p text:style-name="P17">Aujourd’hui, j’ai trouvé 35 bigorneaux. Ensemble, ils pèsent 480g. En supposant qu’ils ont tous la même masse, trouve combien pèse un bigorneau.</text:p>
      <text:p text:style-name="P18"/>
      <text:p text:style-name="P21"><text:span text:style-name="T23">Arthur a acheté 6 bouteilles identiques d’huile d’olive. Il a ainsi acheté 4.5L d’huile d’olive. Quelle est la contenance d’une bouteille d’huile d’olive.</text:span></text:p>
      <text:p text:style-name="P17"/>
      <text:p text:style-name="P17">Dans une course automobile sur circuit, le gagnant a parcouru 560 km en faisant 64 tours. Combien y-a-t-il de kilomètres dans un tour ?</text:p>
      <text:p text:style-name="P18"/>
      <text:p text:style-name="P21"><text:soft-page-break/><text:span text:style-name="T23">Le terrain d’un futur lotissement a une aire de 12,231 m2. Il y aura sur ce terrain 27 parcelles identiques. Quelle sera la superficie de chaque parcelle ?</text:span></text:p>
      <text:p text:style-name="P17"/>
      <text:p text:style-name="P17">Pour Noël, Jean, qui dispose de 84€, a décidé d’offrir le même livre à ses quatre amis ; il paye 74€.</text:p>
      <text:p text:style-name="P21"><text:span text:style-name="T23">Quel est le prix d’un livre ? </text:span></text:p>
      <text:p text:style-name="P18"/>
      <text:p text:style-name="P21"><text:span text:style-name="T23">En 9 mois, mon frère a gagné 630 € en lavant des voitures. Combien a-t-il donc gagné en moyenne par mois ?</text:span></text:p>
      <text:p text:style-name="P18"/>
      <text:p text:style-name="P21"><text:span text:style-name="T23">J’achète 24 tickets d’entrée à un parc de loisirs. Le prix total est de 300€.</text:span></text:p>
      <text:p text:style-name="P21"><text:span text:style-name="T23">Quel est le prix d’in ticket ? </text:span></text:p>
      <text:p text:style-name="P18"/>
      <text:p text:style-name="P21"><text:span text:style-name="T23">Un pack de six bouteilles de lait entier biologique coûte 7,38€.</text:span></text:p>
      <text:p text:style-name="P21"><text:span text:style-name="T23"><text:s/>Quel est le prix d’une bouteille de ce pack ?</text:span></text:p>
      <text:p text:style-name="P18"/>
      <text:p text:style-name="P21"><text:span text:style-name="T23">Pour la bibliothèque de fond de classe, le maitre a acheté 6 exemplaires du même livre. Il a payé 32,10€.</text:span></text:p>
      <text:p text:style-name="P21"><text:span text:style-name="T23">Quel est le prix d’un livre ? 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44:46.591000000</meta:creation-date>
    <dc:date>2022-06-20T14:47:46.875000000</dc:date>
    <meta:editing-duration>PT1H35M9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1" meta:page-count="2" meta:paragraph-count="31" meta:word-count="433" meta:character-count="2374" meta:non-whitespace-character-count="1958"/>
  </office:meta>
</office:document-meta>
</file>

<file path=Object 1/content.xml><?xml version="1.0" encoding="utf-8"?>
<math xmlns="http://www.w3.org/1998/Math/MathML" display="block">
  <semantics>
    <mfrac>
      <mn>1</mn>
      <mn>100</mn>
    </mfrac>
    <annotation encoding="StarMath 5.0">{1} over {100}</annotation>
  </semantics>
</math>
</file>