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List_20_Paragraph" style:list-style-name="WWNum1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7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10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officeooo:rsid="000a55a1" style:font-size-asian="12pt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0a55a1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officeooo:rsid="000c3c21"/>
    </style:style>
    <style:style style:name="T10" style:family="text">
      <style:text-properties style:text-position="super 58%" style:font-name="Comic Sans MS" fo:font-size="12pt" style:font-size-asian="12pt" style:font-size-complex="12pt"/>
    </style:style>
    <style:style style:name="T11" style:family="text">
      <style:text-properties style:text-position="super 58%"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 style:font-name="Comic Sans MS" fo:font-weight="bold" style:font-weight-asian="bold" style:font-weight-complex="bold"/>
    </style:style>
    <style:style style:name="T13" style:family="text">
      <style:text-properties fo:color="#7f7f7f" loext:opacity="100%" style:font-name="Comic Sans MS" fo:font-size="12pt" style:font-size-asian="12pt" style:font-size-complex="12pt"/>
    </style:style>
    <style:style style:name="T14" style:family="text">
      <style:text-properties fo:color="#7f7f7f" loext:opacity="100%" style:font-name="Comic Sans MS" fo:font-size="12pt" officeooo:rsid="000a55a1" style:font-size-asian="12pt" style:font-size-complex="12pt"/>
    </style:style>
    <style:style style:name="T15" style:family="text">
      <style:text-properties fo:color="#7f7f7f" loext:opacity="100%" style:font-name="Comic Sans MS" fo:font-size="12pt" officeooo:rsid="000c3c21" style:font-size-asian="12pt" style:font-size-complex="12pt"/>
    </style:style>
    <style:style style:name="T16" style:family="text">
      <style:text-properties fo:color="#7f7f7f" loext:opacity="100%" style:font-name="Comic Sans MS"/>
    </style:style>
    <style:style style:name="T17" style:family="text">
      <style:text-properties fo:color="#7f7f7f" loext:opacity="100%" style:font-name="Comic Sans MS" officeooo:rsid="000c3c21"/>
    </style:style>
    <style:style style:name="T18" style:family="text">
      <style:text-properties fo:color="#7f7f7f" loext:opacity="100%"/>
    </style:style>
    <style:style style:name="T19" style:family="text">
      <style:text-properties fo:color="#7f7f7f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ur choisir son VTT, Karima a le choix entre 35 modèles différents selon la couleur et la taille du cadre. </text:p>
      <text:p text:style-name="P16"><text:span text:style-name="T1">Sachant qu’il existe 5 dimensions de cadre, combien y a-t-il de couleurs différentes ? </text:span></text:p>
      <text:p text:style-name="P11"/>
      <text:p text:style-name="P16"><text:span text:style-name="T1">M. Vacher est un plaisantin. « Veux-tu savoir combien j’ai de vaches dans mon étable ? A toi de chercher ! Mais, pour t’aider, je vais te donner quelques renseignements : une vache a 32 dents et toutes mes vaches de mon étable ont en tout 1728 dents. »</text:span></text:p>
      <text:p text:style-name="P11"/>
      <text:p text:style-name="P16"><text:span text:style-name="T1">Un éleveur de poules dispose de 6984 œufs. </text:span></text:p>
      <text:p text:style-name="P16"><text:span text:style-name="T1">Combien de boîtes de 12 œufs peut-il remplir ?</text:span></text:p>
      <text:p text:style-name="P11"/>
      <text:p text:style-name="P16"><text:span text:style-name="T1">Mme Dupont élève des poules pour produire des œufs. Elle récolte ainsi 150 / 160 œufs chaque matin. Le dimanche, elle vend ses œufs dans des boîtes de 6.</text:span></text:p>
      <text:p text:style-name="P16"><text:span text:style-name="T1">Combien de boîtes d’œufs Mme Dupont peut-elle vendre chaque dimanche ?</text:span></text:p>
      <text:p text:style-name="P11"/>
      <text:p text:style-name="P16"><text:span text:style-name="T1">On décharge un camion contenant 419 colis avec un engin qui peut transporter 18 colis à la fois.</text:span></text:p>
      <text:p text:style-name="P16"><text:span text:style-name="T1">Combien de voyage</text:span><text:span text:style-name="T9">s</text:span><text:span text:style-name="T1"> devra-t-il faire ? </text:span></text:p>
      <text:p text:style-name="P11"/>
      <text:p text:style-name="P16"><text:span text:style-name="T1">Une fois le partage effectué, il y a un reste qu’il faut prendre en compte dans la réponse.</text:span></text:p>
      <text:p text:style-name="P11"/>
      <text:p text:style-name="P16"><text:span text:style-name="T1">Des enfants se sont partagé équitablement 91 billes. Chaque enfant a reçu 7 billes. </text:span></text:p>
      <text:p text:style-name="P16"><text:span text:style-name="T1">Combien y a-t-il d’enfants ? </text:span></text:p>
      <text:p text:style-name="P11"/>
      <text:p text:style-name="P11">Pour le goûter de Noël, M. Dupond veut acheter des gâteaux pour ses 28 élèves. Chaque élève aura <draw:frame draw:style-name="fr1" draw:name="Objet1" text:anchor-type="as-char" svg:width="0.305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/>ème de gâteau. </text:p>
      <text:list xml:id="list2063858651" text:style-name="WWNum1a">
        <text:list-item>
          <text:p text:style-name="P7"><text:span text:style-name="T1">Combien de gâteaux doit-il acheter ?</text:span></text:p>
        </text:list-item>
        <text:list-item>
          <text:p text:style-name="P7"><text:span text:style-name="T1">Combien restera t-il de parts ? Quelle fraction du gâteau représentent-elles ?</text:span></text:p>
        </text:list-item>
      </text:list>
      <text:p text:style-name="P11"/>
      <text:p text:style-name="P11">Franck fabrique des objets. Il lui faut 5 minutes pour fabriquer un objet. Il travaille sans arrêt pendant 40 minutes. </text:p>
      <text:p text:style-name="P16"><text:span text:style-name="T1">Combien a-t-il fabriqué d’objets ? </text:span></text:p>
      <text:p text:style-name="P11"/>
      <text:p text:style-name="P11"/>
      <text:p text:style-name="P16"><text:span text:style-name="T1">Dans 2000 heures, combien y a-t-il de jours ? </text:span></text:p>
      <text:p text:style-name="P11"/>
      <text:p text:style-name="P11"/>
      <text:p text:style-name="P16"><text:span text:style-name="T1">Combien y a-t-il de minutes dans 2000 s ? </text:span></text:p>
      <text:p text:style-name="P11"><text:soft-page-break/>Ulysse a pesé ensemble des paquets de chocolats tous identiques. Chaque paquet pèse 150 g et l’ensemble pèse 600g.</text:p>
      <text:p text:style-name="P16"><text:span text:style-name="T1">Combien y a-t-il de paquets ? </text:span></text:p>
      <text:p text:style-name="P11"/>
      <text:p text:style-name="P16"><text:span text:style-name="T1">Arthur a acheté des bouteilles identiques d’huile d’olive. Chaque bouteille contient 0,75L d’huile d’olive et il a acheté 4,5L d’huile d’olive en tout.</text:span></text:p>
      <text:p text:style-name="P16"><text:span text:style-name="T1">Quel est le nombre de bouteilles d’huile d’olive achetées par Arthur ?</text:span></text:p>
      <text:p text:style-name="P11"/>
      <text:p text:style-name="P11">Une grenouille fait des sauts d’au plus 9cm. <text:s/>Elle veut atteindre un moustique situé à 157 cm d’elle. </text:p>
      <text:p text:style-name="P16"><text:span text:style-name="T1">Combien de sauts (au minimum) devra-t-elle effectuer pour atteindre le moustique ? </text:span></text:p>
      <text:p text:style-name="P11"/>
      <text:p text:style-name="P16"><text:span text:style-name="T1">Une grenouille fait des sauts de 23 cm. </text:span></text:p>
      <text:p text:style-name="P16"><text:span text:style-name="T1">Combien de bonds au maximum devra-t-elle effectuer pour rejoindre sa mare située à 2,75 mètres d’elle ? </text:span></text:p>
      <text:p text:style-name="P11"/>
      <text:p text:style-name="P16"><text:span text:style-name="T1">J’ai un rectangle dont je connais le périmètre : 2,80m et la largeur :40 cm.</text:span></text:p>
      <text:p text:style-name="P16"><text:span text:style-name="T1">Quelle est sa longueur ? </text:span></text:p>
      <text:p text:style-name="P11"/>
      <text:p text:style-name="P16"><text:span text:style-name="T1">Un rallye cycliste comporte 105km ; le départ est à 7heures le matin ; les relais sont distants de 5km. Chaque participant doit pointer au départ, à chaque relais, et à l’arrivée. </text:span></text:p>
      <text:p text:style-name="P16"><text:span text:style-name="T1">Combien de fois doit-il pointer ? <text:s/></text:span></text:p>
      <text:p text:style-name="P11"/>
      <text:p text:style-name="P11">M. Durand possède 250 euros. Il veut acheter des paires de chaussettes à 6 euros la paire.</text:p>
      <text:p text:style-name="P16"><text:span text:style-name="T1">Combien de paires de chaussettes pourra-t-il acheter ? </text:span></text:p>
      <text:p text:style-name="P11"/>
      <text:p text:style-name="P16"><text:span text:style-name="T1">Pour la classe de CM2, le maître a commandé des manuels de mathématiques. Chaque manuel coûte 13€. La facture s’élève à 338€. Combien de manuels le maître a-t-il commandés ?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44:46.591000000</meta:creation-date>
    <dc:date>2022-06-20T11:44:31.447000000</dc:date>
    <meta:editing-duration>PT32M47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1" meta:page-count="2" meta:paragraph-count="34" meta:word-count="513" meta:character-count="2898" meta:non-whitespace-character-count="2398"/>
  </office:meta>
</office:document-meta>
</file>

<file path=Object 1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