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agriculteur possède 7 canards. Il possède 5 fois plus de poulets que de canards. </text:p>
      <text:p text:style-name="P1">Combien de poulets a -t-il ?</text:p>
      <text:p text:style-name="P1"/>
      <text:p text:style-name="P1">Un terrain rectangulaire a une largeur de 78,7m et une longueur 4 fois plus longue que la largeur. </text:p>
      <text:p text:style-name="P1">Quelle est la longueur de ce terrain.</text:p>
      <text:p text:style-name="P1"/>
      <text:p text:style-name="P1">Juliette et Ayoub jouent à la bataille avec un jeu de 56 cartes qu’ils ont fabriqué. Juliette a sept fois plus de cartes qu’Ayoub. </text:p>
      <text:p text:style-name="P1">Combien Ayoub a-t-il de cartes ?</text:p>
      <text:p text:style-name="P1"/>
      <text:p text:style-name="P1">Sacha met huit minutes pour aller de sa maison à l’école. Igor met 4 fois plus de temps. </text:p>
      <text:p text:style-name="P1">Quel temps faut-il à Igor pour aller de sa maison à l’école ? </text:p>
      <text:p text:style-name="P1"/>
      <text:p text:style-name="P1">Un voyage de 100 km en voiture revient à 12,50€.</text:p>
      <text:p text:style-name="P1">A combien revient un voyage 3 fois plus long ? et deux fois plus court ?</text:p>
      <text:p text:style-name="P1">Un agriculteur possède 35 poulets. Il possède 5 fois plus de poulets que de canards. </text:p>
      <text:p text:style-name="P1">Combien de canards a -t-il ?</text:p>
      <text:p text:style-name="P1"/>
      <text:p text:style-name="P1"/>
      <text:p text:style-name="P1">Un terrain rectangulaire a une longueur de 78.7m et une largeur 4 fois plus courte que la longueur. </text:p>
      <text:p text:style-name="P1">Quelle est la largeur de ce terrain ?</text:p>
      <text:p text:style-name="P1"/>
      <text:p text:style-name="P1">Une grande bouteille contient 5 fois plus de parfum qu’un flacon. La grande bouteille contient 0,75L de parfum. </text:p>
      <text:p text:style-name="P1">Quel volume de parfum contient le flacon ? </text:p>
      <text:p text:style-name="P1"/>
      <text:p text:style-name="P1">Vincent a acheté un VTT et un casque. Le casque coûte 5 fois moins que le vélo. Le vélo coûte 300 €.</text:p>
      <text:p text:style-name="P1">Combien coûte le casque ?</text:p>
      <text:p text:style-name="P1">Un agriculteur possède 7 canards. Il possède 5 fois plus de poulets que de canards. </text:p>
      <text:p text:style-name="P1">Combien de poulets a-t-il de plus que de canards ? </text:p>
      <text:p text:style-name="P1"/>
      <text:p text:style-name="P1"/>
      <text:p text:style-name="P1">Avant les travaux, il y avait 550 places assises dans les tribunes du stade. <text:s/>Il y en a maintenant 1650. Pierre dit qu’il y a maintenant 2 fois plus de places assises. A-t-il raison ?</text:p>
      <text:p text:style-name="P1"/>
      <text:p text:style-name="P1">Au cross de l’école Alex a parcouru 2700m et Anthony 900m.</text:p>
      <text:p text:style-name="P1">Combien de fois moins Anthony a-t-il parcouru ?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09:26:38.350000000</meta:creation-date>
    <dc:date>2022-06-21T09:27:59.597000000</dc:date>
    <meta:editing-duration>PT1M21S</meta:editing-duration>
    <meta:editing-cycles>1</meta:editing-cycles>
    <meta:document-statistic meta:table-count="0" meta:image-count="0" meta:object-count="0" meta:page-count="1" meta:paragraph-count="23" meta:word-count="312" meta:character-count="1636" meta:non-whitespace-character-count="1334"/>
    <meta:generator>LibreOffice/7.2.6.2$Windows_X86_64 LibreOffice_project/b0ec3a565991f7569a5a7f5d24fed7f52653d754</meta:generator>
  </office:meta>
</office:document-meta>
</file>