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000000067051B648F1EF652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cm" fo:margin-right="0cm" fo:line-height="107%" fo:text-indent="0cm" style:auto-text-indent="false" style:writing-mode="lr-tb"/>
      <style:text-properties fo:color="#000000" loext:opacity="100%" officeooo:paragraph-rsid="000a001d"/>
    </style:style>
    <style:style style:name="P2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officeooo:paragraph-rsid="000a001d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officeooo:paragraph-rsid="000a001d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officeooo:paragraph-rsid="000a001d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9" style:family="paragraph" style:parent-style-name="Standard">
      <style:text-properties fo:color="#000000" loext:opacity="100%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omic Sans MS" fo:font-size="12pt" style:font-size-asian="12pt" style:font-size-complex="12pt"/>
    </style:style>
    <style:style style:name="T6" style:family="text">
      <style:text-properties fo:color="#7f7f7f" loext:opacity="100%" style:font-name="Comic Sans MS" fo:font-size="12pt" style:font-size-asian="12pt" style:font-size-complex="12pt"/>
    </style:style>
    <style:style style:name="T7" style:family="text">
      <style:text-properties fo:color="#ff0000" loext:opacity="100%" style:font-name="Comic Sans MS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3" style:family="graphic">
      <style:graphic-properties draw:stroke="solid" svg:stroke-width="0.026cm" svg:stroke-color="#ffffff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char" draw:z-index="0" draw:name="Forme1" draw:style-name="gr1"><draw:custom-shape draw:name="Zone de texte 2" draw:style-name="gr2" draw:text-style-name="P10" svg:width="9.746cm" svg:height="7.737cm" svg:x="9.253cm" svg:y="1.312cm"><text:p/><draw:enhanced-geometry svg:viewBox="0 0 21600 21600" draw:type="mso-spt202" draw:enhanced-path="M 0 0 L 21600 0 21600 21600 0 21600 0 0 Z N"/></draw:custom-shape><draw:frame draw:name="Image 8" draw:style-name="gr3" draw:text-style-name="P11" svg:width="0.101cm" svg:height="0.101cm" svg:x="-2.025cm" svg:y="0.968cm"><draw:image xlink:href="Pictures/100000000000016000000067051B648F1EF652CE.png" xlink:type="simple" xlink:show="embed" xlink:actuate="onLoad" draw:mime-type="image/png"><text:p/></draw:image></draw:frame></draw:g><text:span text:style-name="T1">108 coureurs prennent le départ d’une course. Il y beaucoup d’abandons. 85 coureurs seulement terminent la course. Combien de coureurs ont abandonné ?</text:span></text:p>
      <text:p text:style-name="P4"><text:span text:style-name="T1"/></text:p>
      <text:p text:style-name="P4"><text:span text:style-name="T1">Observe la frise chronologique. (6</text:span><text:span text:style-name="T5">e</text:span><text:span text:style-name="T1">)</text:span></text:p>
      <text:p text:style-name="P4"><draw:frame draw:style-name="fr1" draw:name="Image1" text:anchor-type="char" svg:x="0.164cm" svg:y="0.4cm" svg:width="11.381cm" svg:height="4.214cm" draw:z-index="1"><draw:image xlink:href="Pictures/100000000000016000000067051B648F1EF652CE.png" xlink:type="simple" xlink:show="embed" xlink:actuate="onLoad" draw:mime-type="image/png"/></draw:frame><text:span text:style-name="T1"/></text:p>
      <text:p text:style-name="P4"><text:span text:style-name="T1"/></text:p>
      <text:p text:style-name="P4"><text:span text:style-name="T1"/></text:p>
      <text:p text:style-name="P6"/>
      <text:p text:style-name="P6"/>
      <text:p text:style-name="P6"/>
      <text:p text:style-name="P6"/>
      <text:p text:style-name="P6"/>
      <text:p text:style-name="P5"><text:span text:style-name="T1">La guerre de Cent ans a duré en réalité :</text:span></text:p>
      <text:p text:style-name="P5"><text:span text:style-name="T1">□ 116 années</text:span></text:p>
      <text:list xml:id="list4048390828" text:style-name="WWNum1">
        <text:list-header>
          <text:p text:style-name="P1"><text:span text:style-name="T1">□ 861</text:span></text:p>
          <text:p text:style-name="P1"><text:span text:style-name="T1">□ 324</text:span></text:p>
          <text:p text:style-name="P2"><text:span text:style-name="T1">□ 977</text:span></text:p>
        </text:list-header>
      </text:list>
      <text:p text:style-name="P3"><text:span text:style-name="T1"/></text:p>
      <text:p text:style-name="P4"><text:span text:style-name="T1">Avant la tempête, mon toit était couvert de 1 100 tuiles. Après la tempête, il n’en restait plus que 276. </text:span></text:p>
      <text:p text:style-name="P4"><text:span text:style-name="T1">Combien le vent a-t-il emporté de tuiles sur mon toit ?</text:span></text:p>
      <text:p text:style-name="P6"/>
      <text:p text:style-name="P4"><text:span text:style-name="T1">Nous sommes aujourd’hui environ 6, 5 milliards d’habitants sur terre. On estime qu’en l’an 2100, nous serons 9,5 milliards. </text:span></text:p>
      <text:p text:style-name="P9"><text:span text:style-name="T1">De combien la population mondiale se sera-t-elle accrue ?</text:span></text:p>
      <text:p text:style-name="P9"><text:span text:style-name="T1"/></text:p>
      <text:p text:style-name="P4"><text:span text:style-name="T1">Pauline donne les 2/3 de ses billes à Maxime. Sachant qu’elle possède 27 billes, combien en donne-t-elle ?</text:span></text:p>
      <text:p text:style-name="P9"><text:span text:style-name="T1"/></text:p>
      <text:p text:style-name="P4"><text:span text:style-name="T1">Il est 9h35. Combien de minutes faudra-t-il attendre pour aller en r</text:span><text:span text:style-name="T1">écréation à 10h20 ?</text:span></text:p>
      <text:p text:style-name="P6"/>
      <text:p text:style-name="P4"><text:span text:style-name="T1">Jean part pour une promenade à 9h47 min. Il rentre à midi.</text:span></text:p>
      <text:p text:style-name="P4"><text:span text:style-name="T1">Combien de temps est-il parti ? </text:span></text:p>
      <text:p text:style-name="P6"/>
      <text:p text:style-name="P4"><text:span text:style-name="T1">Un livreur a commencé ses livraisons à 8h42. Il a terminé sa matinée à 12h17 min.</text:span></text:p>
      <text:p text:style-name="P9"><text:span text:style-name="T1">Combien de temps a-t-il travaillé ce matin ?</text:span></text:p>
      <text:p text:style-name="P9"><text:span text:style-name="T1"/></text:p>
      <text:p text:style-name="P4"><text:span text:style-name="T1">Avant de faire sa s</text:span><text:span text:style-name="T1">éance de sport, Léo s’est pesé :52 kg. Juste après cette séance, il se pèse à nouveau :50,750 kg. </text:span></text:p>
      <text:p text:style-name="P4"><text:span text:style-name="T1">Combien de poids Léo a-t-il perdu pendant la séance de sport ? </text:span></text:p>
      <text:p text:style-name="P6"><text:soft-page-break/></text:p>
      <text:p text:style-name="P4"><text:span text:style-name="T1">Assia a un récupérateur d’eau de pluie dans son jardin. En juin, elle a pu récupérer 247 L d’eau de pluie. Pendant le mois de juin, elle a aussi utilisé 292L d’eau du récupérateur pour arroser les plantes de son jardin. </text:span></text:p>
      <text:p text:style-name="P9"><text:span text:style-name="T1">Quelle est l’évolution du volume d’eau contenue dans le récupérateur entre le début et la fin du mois de juin ?</text:span></text:p>
      <text:p text:style-name="P9"><text:span text:style-name="T1"/></text:p>
      <text:p text:style-name="P4"><text:span text:style-name="T1">En 2017, Johannes Vetter a lancé son javelot à 94,44m. Le record mondial est de 98,48m. Quel écart sépare le lancer de Johannes du record mondial ? </text:span></text:p>
      <text:p text:style-name="P6"/>
      <text:p text:style-name="P4"><text:span text:style-name="T1">Mes parents avaient une maison de 127 m2. Ils y ont fait ajouter un étage et elle mesure maintenant 169 m2. </text:span></text:p>
      <text:p text:style-name="P4"><text:span text:style-name="T1">Quelle est la surface de l’étage ajouté ? </text:span></text:p>
      <text:p text:style-name="P6"/>
      <text:p text:style-name="P4"><text:span text:style-name="T1">Au départ, le compteur kilométrique de ma voiture indiquait 36728 km. A l’arrivée, il affiche 37214 km.</text:span></text:p>
      <text:p text:style-name="P4"><text:span text:style-name="T1">Combien de kilomètres ai-je parcouru ? </text:span></text:p>
      <text:p text:style-name="P6"/>
      <text:p text:style-name="P4"><text:span text:style-name="T1">Une fusée s’est éloignée en une heure de 10 350 km de la terre. Elle est actuellement à 478 793 km. </text:span></text:p>
      <text:p text:style-name="P9"><text:span text:style-name="T1">A quelle distance de la terre était-elle une heure plus tôt </text:span><text:span text:style-name="T1">?</text:span></text:p>
      <text:p text:style-name="P9"><text:span text:style-name="T1"/></text:p>
      <text:p text:style-name="P4"><text:span text:style-name="T1">Hervé et Pascal mettent leur argent en commun pour partir en voyage. </text:span></text:p>
      <text:p text:style-name="P4"><text:span text:style-name="T1">Pascal, le premier, a mis 479 €. Maintenant, ils ont 853 €. </text:span></text:p>
      <text:p text:style-name="P4"><text:span text:style-name="T1">Combien Hervé a-t-il mis dans la caisse commune ? </text:span></text:p>
      <text:p text:style-name="P6"/>
      <text:p text:style-name="P4"><text:span text:style-name="T1">Mr Durand entre dans un magasin avec 150 € en poche. Il s’achète une paire de chaussures et ressort avec 75,20 €. </text:span></text:p>
      <text:p text:style-name="P4"><text:span text:style-name="T1">Combien d’argent a-t-il dépensé ? </text:span></text:p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44:46.591000000</meta:creation-date>
    <dc:date>2022-06-17T14:51:04.139000000</dc:date>
    <meta:editing-duration>PT6M17S</meta:editing-duration>
    <meta:editing-cycles>1</meta:editing-cycles>
    <meta:document-statistic meta:table-count="0" meta:image-count="1" meta:object-count="0" meta:page-count="2" meta:paragraph-count="33" meta:word-count="453" meta:character-count="2446" meta:non-whitespace-character-count="2013"/>
    <meta:generator>LibreOffice/7.2.6.2$Windows_X86_64 LibreOffice_project/b0ec3a565991f7569a5a7f5d24fed7f52653d754</meta:generator>
  </office:meta>
</office:document-meta>
</file>