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style:font-size-asian="12pt" style:font-size-complex="12pt"/>
    </style:style>
    <style:style style:name="P4" style:family="paragraph" style:parent-style-name="Standard">
      <style:text-properties fo:color="#000000" loext:opacity="100%" style:font-name="Comic Sans MS1"/>
    </style:style>
    <style:style style:name="T1" style:family="text">
      <style:text-properties fo:color="#7f7f7f" loext:opacity="100%" style:font-name="Comic Sans MS" fo:font-size="12pt" style:font-size-asian="12pt" style:font-size-complex="12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fo:color="#ff0000" loext:opacity="100%" style:font-name="Comic Sans MS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Dans la journée, Thomas a gagné 14 billes. Il en a 52 maintenant.</text:span></text:p>
      <text:p text:style-name="P1"><text:span text:style-name="T6"><text:s/>Combien de billes avait-il ce matin ?</text:span></text:p>
      <text:p text:style-name="P2"/>
      <text:p text:style-name="P1"><text:span text:style-name="T6">A la fin de l’année, la maitresse n’a plus que 29 cahiers dans son placard. Tout au long de l’année, elle en a distribué 118 à ses élèves. Combien avait-elle de cahiers au début de l’année ?</text:span></text:p>
      <text:p text:style-name="P2"/>
      <text:p text:style-name="P1"><text:span text:style-name="T6">Après la construction d’un nouvel immeuble, 678 personnes sont venues habiter notre quartier qui regroupe maintenant 12 659 habitants. Quel était le nombre d’habitants avant la construction de l’immeuble ?</text:span></text:p>
      <text:p text:style-name="P4"/>
      <text:p text:style-name="P1"><text:span text:style-name="T6">Léo avait rendez-vous chez son dentiste. Il est arrivé à 15h09 avec 24 minutes de retard. </text:span></text:p>
      <text:p text:style-name="P1"><text:span text:style-name="T6">A quelle heure devait-il être chez son dentiste ? </text:span></text:p>
      <text:p text:style-name="P2"/>
      <text:p text:style-name="P1"><text:span text:style-name="T6">La durée du film est de 1h47 min. </text:span></text:p>
      <text:p text:style-name="P1"><text:span text:style-name="T6">Zoé a fini de le regarder à 16h20.</text:span></text:p>
      <text:p text:style-name="P1"><text:span text:style-name="T6">A quelle heure a-t-elle commencé ?</text:span></text:p>
      <text:p text:style-name="P1"><text:span text:style-name="T6"><text:s/></text:span></text:p>
      <text:p text:style-name="P4"><text:span text:style-name="T6">Mon train est arrivé à Paris à 19h14 min. Mon trajet a duré 2h48 min. A quelle heure suis-je partis ? </text:span></text:p>
      <text:p text:style-name="P4"><text:span text:style-name="T6"/></text:p>
      <text:p text:style-name="P1"><text:span text:style-name="T6">Maya vient de rajouter 13,7L d</text:span><text:span text:style-name="T6">’essence dans sa moto pour faire le plein. Il y maintenant 17,5L d’essence dans le réservoir.</text:span></text:p>
      <text:p text:style-name="P1"><text:span text:style-name="T6">Quel volume d’essence y avait-il dans la moto avant que Maya ne fasse le plein ? </text:span></text:p>
      <text:p text:style-name="P2"/>
      <text:p text:style-name="P1"><text:span text:style-name="T6">Il y a deux mois le chiot de Basile a été malade et a perdu 1,1kg. Ce mois-ci, il a grossi de 2,3kg. Il pèse maintenant 9,4kg.</text:span></text:p>
      <text:p text:style-name="P1"><text:span text:style-name="T6">Combien pesait le chiot de Basile il y a deux mois ? </text:span></text:p>
      <text:p text:style-name="P2"/>
      <text:p text:style-name="P1"><text:span text:style-name="T6">Amir a grandi de 7,5cm en un an. Il mesure aujourd</text:span><text:span text:style-name="T6">’hui 121cm. </text:span></text:p>
      <text:p text:style-name="P1"><text:span text:style-name="T6">Combien mesurait Amir l’année dernière ? </text:span></text:p>
      <text:p text:style-name="P2"/>
      <text:p text:style-name="P1"><text:span text:style-name="T6">Jean part de Paris, il doit passer par Melun et être à Fontainebleau à 10h ; la distance Paris-Fontainebleau est de 65km et il y a 15km de Melun à Fontainebleau. </text:span></text:p>
      <text:p text:style-name="P1"><text:span text:style-name="T6">Quelle la distance entre Paris et Melun ? </text:span></text:p>
      <text:p text:style-name="P4"><text:span text:style-name="T6"/></text:p>
      <text:p text:style-name="P1"><text:span text:style-name="T6">La maman de L</text:span><text:span text:style-name="T6">éa lui a donné 5€. Léa a maintenant 18,45€. </text:span></text:p>
      <text:p text:style-name="P1"><text:span text:style-name="T6">Combien d’argent avait Léa avant de recevoir les 5€ de sa maman ?</text:span></text:p>
      <text:p text:style-name="P2"/>
      <text:p text:style-name="P1"><text:soft-page-break/><text:span text:style-name="T6">Mr Durand entre dans un magasin où il achète une paire de chaussures à 87,55 €. Il sort du magasin avec 24,25€. </text:span></text:p>
      <text:p text:style-name="P1"><text:span text:style-name="T6">Avec combien d’argent Mr Durand est-il entré dans le magasin ?</text:span></text:p>
      <text:p text:style-name="P2"/>
      <text:p text:style-name="P1"><text:span text:style-name="T6">Alice a un trou dans sa poche. Elle a perdu 3,40€ pendant la randonnée. Il lui reste 13,80€. </text:span></text:p>
      <text:p text:style-name="P1"><text:span text:style-name="T6">Combien d’argent avait Alice au début de la randonnée ? </text:span></text:p>
      <text:p text:style-name="P2"/>
      <text:p text:style-name="P1"><text:span text:style-name="T6">Lou paie 146,80€ avec sa carte bancaire dans un magasin de bricolage. Il lui reste maintenant 743,55€ sur son compte en banque.</text:span></text:p>
      <text:p text:style-name="P1"><text:span text:style-name="T6">Combien d’argent Lou avait-elle sur son compte en banque avant son achat ?</text:span></text:p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51:21.032000000</meta:creation-date>
    <dc:date>2022-06-17T14:53:33.449000000</dc:date>
    <meta:editing-duration>PT2M12S</meta:editing-duration>
    <meta:editing-cycles>1</meta:editing-cycles>
    <meta:document-statistic meta:table-count="0" meta:image-count="0" meta:object-count="0" meta:page-count="2" meta:paragraph-count="27" meta:word-count="409" meta:character-count="2179" meta:non-whitespace-character-count="1780"/>
    <meta:generator>LibreOffice/7.2.6.2$Windows_X86_64 LibreOffice_project/b0ec3a565991f7569a5a7f5d24fed7f52653d754</meta:generator>
  </office:meta>
</office:document-meta>
</file>