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mic Sans MS1"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text-properties fo:color="#000000" loext:opacity="100%" style:font-name="Comic Sans MS"/>
    </style:style>
    <style:style style:name="P2" style:family="paragraph" style:parent-style-name="Standard">
      <style:paragraph-properties fo:margin-left="0cm" fo:margin-right="0cm" fo:line-height="107%" fo:text-indent="0cm" style:auto-text-indent="false" style:writing-mode="lr-tb"/>
      <style:text-properties fo:color="#000000" loext:opacity="100%" style:font-name="Comic Sans MS" fo:font-size="12pt" style:font-size-asian="12pt" style:font-size-complex="12pt"/>
    </style:style>
    <style:style style:name="P3" style:family="paragraph" style:parent-style-name="Standard">
      <style:paragraph-properties fo:margin-left="0cm" fo:margin-right="0cm" fo:line-height="107%" fo:text-indent="0cm" style:auto-text-indent="false" style:writing-mode="lr-tb"/>
      <style:text-properties fo:color="#000000" loext:opacity="100%" style:font-name="Comic Sans MS" fo:font-size="12pt" style:font-size-asian="12pt" style:font-size-complex="12pt"/>
    </style:style>
    <style:style style:name="P4" style:family="paragraph" style:parent-style-name="Standard">
      <style:paragraph-properties fo:margin-left="0cm" fo:margin-right="0cm" fo:line-height="107%" fo:text-indent="0cm" style:auto-text-indent="false" style:writing-mode="lr-tb"/>
      <style:text-properties fo:color="#000000" loext:opacity="100%" style:font-name="Comic Sans MS" fo:font-size="12pt" style:font-size-asian="12pt" style:font-size-complex="12pt"/>
    </style:style>
    <style:style style:name="P5" style:family="paragraph" style:parent-style-name="Standard">
      <style:text-properties fo:color="#000000" loext:opacity="100%" style:font-name="Comic Sans MS"/>
    </style:style>
    <style:style style:name="T1" style:family="text">
      <style:text-properties style:font-name="Comic Sans MS1" fo:font-size="12pt" style:font-size-asian="12pt" style:font-size-complex="12pt"/>
    </style:style>
    <style:style style:name="T2" style:family="text">
      <style:text-properties fo:color="#ff0000" loext:opacity="100%" style:font-name="Comic Sans MS1" fo:font-size="12pt" style:font-size-asian="12pt" style:font-size-complex="12pt"/>
    </style:style>
    <style:style style:name="T3" style:family="text">
      <style:text-properties fo:color="#ff0000" loext:opacity="100%" style:font-name="Comic Sans MS1"/>
    </style:style>
    <style:style style:name="T4" style:family="text">
      <style:text-properties fo:color="#ff0000" loext:opacity="100%" style:text-position="super 58%" style:font-name="Comic Sans MS1" fo:font-size="12pt" style:font-size-asian="12pt" style:font-size-complex="12pt"/>
    </style:style>
    <style:style style:name="T5" style:family="text">
      <style:text-properties fo:color="#ff0000" loext:opacity="100%" style:text-position="super 58%" fo:font-size="12pt" style:font-size-asian="12pt" style:font-size-complex="12pt"/>
    </style:style>
    <style:style style:name="T6" style:family="text">
      <style:text-properties fo:color="#ff0000" loext:opacity="100%"/>
    </style:style>
    <style:style style:name="T7" style:family="text">
      <style:text-properties fo:color="#ff0000" loext:opacity="100%"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fo:color="#7f7f7f" loext:opacity="100%" style:font-name="Comic Sans MS1" fo:font-size="12pt" style:font-size-asian="12pt" style:font-size-complex="12pt"/>
    </style:style>
    <style:style style:name="T12" style:family="text">
      <style:text-properties fo:color="#7f7f7f" loext:opacity="100%" fo:font-size="12pt" style:font-size-asian="12pt" style:font-size-complex="12pt"/>
    </style:style>
    <style:style style:name="T13" style:family="text">
      <style:text-properties style:text-position="super 58%" fo:font-size="12pt" style:font-size-asian="12pt" style:font-size-complex="12pt"/>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108 coureurs prennent le départ d’une course. Il y a 85 abandons pendant la course.</text:span></text:p>
      <text:p text:style-name="P1"><text:span text:style-name="T8">Combien de coureurs ont terminé la course ? </text:span></text:p>
      <text:p text:style-name="P2"/>
      <text:p text:style-name="P1"><text:span text:style-name="T8">Un avion part de New-York à destination de Rome. Il fait une escale à Paris.</text:span></text:p>
      <text:p text:style-name="P1"><text:span text:style-name="T8">77 passagers embarquent à New-York. A Paris, 58 personnes montent.</text:span></text:p>
      <text:p text:style-name="P1"><text:span text:style-name="T8">Combien de passagers sont dans l’avion ? </text:span></text:p>
      <text:p text:style-name="P2"/>
      <text:p text:style-name="P1"><text:span text:style-name="T8">Selon l’Institut national d’études démographiques (Ined), la population asiatique devrait augmenter de 467 634 000 habitants entre 2025 et 2050, puis diminuer de 147 634 000 habitants entre 2050 et 2075.</text:span></text:p>
      <text:p text:style-name="P5"><text:span text:style-name="T8">Comment devrait évoluer la population asiatique entre 2025 et 2075 ? </text:span></text:p>
      <text:p text:style-name="P5"><text:span text:style-name="T8"/></text:p>
      <text:p text:style-name="P1"><text:span text:style-name="T8">Charlotte a achet</text:span>é une tablette de 12 carrés de chocolat. Elle a mangé <draw:frame draw:style-name="fr1" draw:name="Objet1" text:anchor-type="as-char" svg:width="0.296cm" svg:height="0.998cm" draw:z-index="0"><draw:object xlink:href="./Object 1" xlink:type="simple" xlink:show="embed" xlink:actuate="onLoad"/><draw:image xlink:href="./ObjectReplacements/Object 1" xlink:type="simple" xlink:show="embed" xlink:actuate="onLoad"/></draw:frame><text:s/>+ <draw:frame draw:style-name="fr1" draw:name="Objet2" text:anchor-type="as-char" svg:width="0.323cm" svg:height="0.998cm" draw:z-index="1"><draw:object xlink:href="./Object 2" xlink:type="simple" xlink:show="embed" xlink:actuate="onLoad"/><draw:image xlink:href="./ObjectReplacements/Object 2" xlink:type="simple" xlink:show="embed" xlink:actuate="onLoad"/></draw:frame>de la plaque. Combien cela fait-il de carrés de chocolat ?</text:p>
      <text:p text:style-name="P1"><text:span text:style-name="T8"><text:s/></text:span></text:p>
      <text:p text:style-name="P1">Eliott a 20 billes, il en donne deux quarts à Louis. Combien de bille à Louis ?</text:p>
      <text:p text:style-name="P2"/>
      <text:p text:style-name="P1">Pour le pique-nique, Papa, maman, mon frère et moi mangeons chacun ½ baguette.</text:p>
      <text:p text:style-name="P1">Combien doit-on acheter de baguettes ? Quelle fraction de pain sera mangée en tout ?</text:p>
      <text:p text:style-name="P1"/>
      <text:p text:style-name="P1"><text:span text:style-name="T8">Chaque soir, je lis 35 min dans mon lit. Si je commence ma lecture à 20h17min, à quelle heure vais-je éteindre la lumière ?</text:span></text:p>
      <text:p text:style-name="P2"/>
      <text:p text:style-name="P1"><text:span text:style-name="T8">Le cours de solfège de Mathis a commencé à 18h45min et a duré 1h30min.</text:span></text:p>
      <text:p text:style-name="P1"><text:span text:style-name="T8">A quelle heure le cours s’est terminé ? (6</text:span><text:span text:style-name="T13">e</text:span><text:span text:style-name="T8">)</text:span></text:p>
      <text:p text:style-name="P2"/>
      <text:p text:style-name="P1"><text:span text:style-name="T8">Une pièce de théâtre dure 1h25. Elle commence à 20h55 et il y a un entracte de 15 min. </text:span></text:p>
      <text:p text:style-name="P1"><text:span text:style-name="T8">A quelle heure se termine-t-elle ? <text:s/></text:span></text:p>
      <text:p text:style-name="P1"><text:span text:style-name="T8"/></text:p>
      <text:p text:style-name="P1"><text:span text:style-name="T8">Le mois dernier, le chiot de Basile pesait 3,8kg. Il a grossi de 1,3kg en un mois. </text:span></text:p>
      <text:p text:style-name="P1"><text:span text:style-name="T8">Combien pèse le chiot de Basile maintenant ?</text:span></text:p>
      <text:p text:style-name="P2"/>
      <text:p text:style-name="P1"><text:span text:style-name="T8">Maya avait 17,5L d’essence dans sa moto. Elle en a consommé 13,7L.</text:span></text:p>
      <text:p text:style-name="P1"><text:span text:style-name="T8">Quel volume d’essence y a-t-il maintenant dans la moto de Maya ? </text:span></text:p>
      <text:p text:style-name="P2"/>
      <text:p text:style-name="P1"><text:span text:style-name="T8">Une bouteille contient 0,5L d’eau. On ajoute un quart de litre d’eau dans la bouteille. </text:span></text:p>
      <text:p text:style-name="P1"><text:span text:style-name="T8">Quel volume d’eau la bouteille contient-elle maintenant ? </text:span></text:p>
      <text:p text:style-name="P1"><text:span text:style-name="T8"/></text:p>
      <text:p text:style-name="P1"><text:soft-page-break/><text:span text:style-name="T8">Je mesurais 1, 36 m à la rentrée. J’ai grandi de 7 centimètres au premier trimestre. Quelle est ma taille aujourd’hui ?</text:span></text:p>
      <text:p text:style-name="P2"/>
      <text:p text:style-name="P1"><text:span text:style-name="T8">Léa a parcouru 72km depuis le péage de l’autoroute. Elle a maintenant parcouru 738,5km depuis qu’elle a quitté sa maison.</text:span></text:p>
      <text:p text:style-name="P1"><text:span text:style-name="T8">Quelle distance y a-t-il entre sa maison et le péage d’autoroute ?</text:span></text:p>
      <text:p text:style-name="P1"><text:span text:style-name="T8"/></text:p>
      <text:p text:style-name="P1"><text:span text:style-name="T8">Mr Durand a 125 </text:span><text:span text:style-name="T8">€ en poche. Il entre dans un magasin et s’achète une paire de chaussures à 87,55 €. Avec combien d’argent ressort-il du magasin ? </text:span></text:p>
      <text:p text:style-name="P2"/>
      <text:p text:style-name="P1"><text:span text:style-name="T8">Camille avait 4,35€. Son frère lui a donné 2,80€. Combien d’argent a-t-elle maintenant ?</text:span></text:p>
      <text:p text:style-name="P5"><text:span text:style-name="T8"/></text:p>
      <text:p text:style-name="Standard"><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mic Sans MS1"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7T14:38:35.167000000</meta:creation-date>
    <dc:date>2022-06-17T14:43:13.287000000</dc:date>
    <meta:editing-duration>PT4M38S</meta:editing-duration>
    <meta:editing-cycles>1</meta:editing-cycles>
    <meta:document-statistic meta:table-count="0" meta:image-count="0" meta:object-count="2" meta:page-count="2" meta:paragraph-count="28" meta:word-count="407" meta:character-count="2260" meta:non-whitespace-character-count="1867"/>
    <meta:generator>LibreOffice/7.2.6.2$Windows_X86_64 LibreOffice_project/b0ec3a565991f7569a5a7f5d24fed7f52653d754</meta:generator>
  </office:meta>
</office:document-meta>
</file>

<file path=Object 1/content.xml><?xml version="1.0" encoding="utf-8"?>
<math xmlns="http://www.w3.org/1998/Math/MathML" display="block">
  <semantics>
    <mfrac>
      <mn>1</mn>
      <mn>2</mn>
    </mfrac>
    <annotation encoding="StarMath 5.0">{1} over {2}</annotation>
  </semantics>
</math>
</file>

<file path=Object 2/content.xml><?xml version="1.0" encoding="utf-8"?>
<math xmlns="http://www.w3.org/1998/Math/MathML" display="block">
  <semantics>
    <mfrac>
      <mn>1</mn>
      <mn>4</mn>
    </mfrac>
    <annotation encoding="StarMath 5.0">{1} over {4}</annotation>
  </semantics>
</math>
</file>