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Comic Sans MS" fo:font-size="12pt" style:font-size-asian="12pt" style:font-size-complex="12pt"/>
    </style:style>
    <style:style style:name="P3" style:family="paragraph" style:parent-style-name="Standard">
      <style:text-properties fo:color="#000000" loext:opacity="100%" style:font-name="Comic Sans MS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massif de 60 fleurs est composé de tulipes et de 15 jonquilles. </text:p>
      <text:p text:style-name="P1">Combien y a-t-il de tulipes dans ce massif ? </text:p>
      <text:p text:style-name="P1"/>
      <text:p text:style-name="P1">Dans la boîte de 158 gommes, il y a 39 gommes pour effacer l’encre. </text:p>
      <text:p text:style-name="P1">Combien y a-t-il de gommes qui effacent le crayon de papier ?</text:p>
      <text:p text:style-name="P1"/>
      <text:p text:style-name="P1">Dans un stade de football, il y a 3 742 spectateurs. 2110 sont venus encourager l’équipe des bleus. </text:p>
      <text:p text:style-name="P1">Combien de spectateurs encouragent l’équipe des rouges ?</text:p>
      <text:p text:style-name="P1"/>
      <text:p text:style-name="P1">En 2021, la population française était de 67 700 000 habitants et la région Ile-de-France comptait 12 300 000 habitants. </text:p>
      <text:p text:style-name="P1">Combien de personnes vivant en France habitaient en dehors de la région Ile-de-France en 2021 ?</text:p>
      <text:p text:style-name="P3"/>
      <text:p text:style-name="P1">Dans la classe de Noa, il y a 28 élèves. Les quatre septièmes sont des filles. </text:p>
      <text:p text:style-name="P1">Donne la fraction qui correspond aux garçons.</text:p>
      <text:p text:style-name="P1"/>
      <text:p text:style-name="P1">J’avais un gâteau j’en ai mangé les 5/9<text:span text:style-name="T1">e</text:span>. Combien m’en reste-t-il ? </text:p>
      <text:p text:style-name="P1"/>
      <text:p text:style-name="P3">Salomé achète 24 fleurs. 2/3 d’entre elles sont blanches. Combien de fleurs ne sont pas blanches ?</text:p>
      <text:p text:style-name="P3"/>
      <text:p text:style-name="P2">Lors des premiers entraînements de course à pied, Adrien faisait 2500 m. en 13 min. Il a gagné́ 2 minutes et 25 secondes. </text:p>
      <text:p text:style-name="P2">En combien de temps parcourt-il maintenant cette distance ? </text:p>
      <text:p text:style-name="P1"/>
      <text:p text:style-name="P1">Il est 16h15 et cela fait 1h25 que l’électricité est coupée.</text:p>
      <text:p text:style-name="P3">A quelle heure la coupure d’électricité a-t-elle commencé ?</text:p>
      <text:p text:style-name="P3"/>
      <text:p text:style-name="P1">Une pastèque et un ananas pèsent ensemble 3,350kg. La pastèque pèse 2,850kg. </text:p>
      <text:p text:style-name="P1">Quelle est la masse de l’ananas ?</text:p>
      <text:p text:style-name="P1"/>
      <text:p text:style-name="P1">Marius revient du marché. Il a acheté 750g de fraises, un demi-kilogramme d’abricots et a oublié la masse des kiwis achetés. Le contenu de son panier pèse 1,650kg.</text:p>
      <text:p text:style-name="P3">Quelle est la masse des kiwis ?</text:p>
      <text:p text:style-name="P3"/>
      <text:p text:style-name="P1">Un escargot avance de 23 cm, puis recule de 14 cm. </text:p>
      <text:p text:style-name="P1">De combien de cm cet escargot a-t-il avancé en tout ? </text:p>
      <text:p text:style-name="P1"/>
      <text:p text:style-name="P1"/>
      <text:p text:style-name="P2"><text:soft-page-break/>Un cycliste doit parcourir 135 Km. Il a déjà̀ parcouru 97 km. </text:p>
      <text:p text:style-name="P2">Combien lui reste-t-il de km à parcourir ? </text:p>
      <text:p text:style-name="P1"/>
      <text:p text:style-name="P3">En Azurie, il y a 425 000 km de routes et autoroutes. Les routes nationales et départementales représentent 345 578 km. Quel kilométrage représentent les autoroutes ?</text:p>
      <text:p text:style-name="P3"/>
      <text:p text:style-name="P1">Un paquet de sablés coûte 2,15€. J’ai acheté un paquet de sablés et un paquet de madeleines et j’ai payé 6,20€.</text:p>
      <text:p text:style-name="P1">Quel est le prix d’un paquet de madeleines ?</text:p>
      <text:p text:style-name="P1"/>
      <text:p text:style-name="P1">Alice achète un livre coûtant 5,70€. Elle donne 20€ à la libraire. </text:p>
      <text:p text:style-name="P1">Combien la libraire va-t-elle lui rendre ? 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mic Sans MS" svg:font-family="'Comic Sans MS'" style:font-family-generic="script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4:34:35.934000000</meta:creation-date>
    <dc:date>2022-06-17T14:44:32.438000000</dc:date>
    <meta:editing-duration>PT3M18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2" meta:paragraph-count="29" meta:word-count="386" meta:character-count="2147" meta:non-whitespace-character-count="1774"/>
  </office:meta>
</office:document-meta>
</file>