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0000" loext:opacity="100%" style:font-name="Comic Sans MS" fo:font-size="12pt" fo:language="fr" fo:country="FR" style:font-size-asian="12pt" style:language-asian="en" style:country-asian="US" style:font-size-complex="12pt" style:language-complex="ar" style:country-complex="SA" loext:padding="0cm" loext:border="none" loext:shadow="none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5" style:family="paragraph" style:parent-style-name="Standard">
      <style:text-properties fo:color="#000000" loext:opacity="100%" style:font-name="Comic Sans MS1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7" style:family="paragraph" style:parent-style-name="Standard">
      <style:text-properties fo:color="#000000" loext:opacity="100%" style:font-name="Comic Sans MS1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Comic Sans MS1" fo:font-size="12pt" officeooo:rsid="001bf3f0" style:font-size-asian="12pt" style:font-size-complex="12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fo:background-color="#fffff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f3f0" style:font-size-asian="12pt" style:font-size-complex="12pt"/>
    </style:style>
    <style:style style:name="T3" style:family="text">
      <style:text-properties fo:color="#000000" loext:opacity="100%" style:font-name="Comic Sans MS1" fo:font-size="12pt" fo:language="fr" fo:country="FR" fo:background-color="#ffffff" loext:char-shading-value="0" style:font-size-asian="12pt" style:language-asian="en" style:country-asian="US" style:font-size-complex="12pt" style:language-complex="ar" style:country-complex="SA" loext:padding="0cm" loext:border="none" loext:shadow="none"/>
    </style:style>
    <style:style style:name="T4" style:family="text">
      <style:text-properties fo:color="#000000" loext:opacity="100%" style:font-name="Comic Sans MS1" fo:font-size="12pt" fo:language="fr" fo:country="FR" style:font-size-asian="12pt" style:language-asian="en" style:country-asian="US" style:font-size-complex="12pt" style:language-complex="ar" style:country-complex="SA" loext:padding="0cm" loext:border="none" loext:shadow="none"/>
    </style:style>
    <style:style style:name="T5" style:family="text">
      <style:text-properties officeooo:rsid="001cd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éo a 21 billes rouges et 7 billes bleues.</text:p>
      <text:p text:style-name="P4"><text:s/>Combien Léa a-t-elle de billes rouges de plus que de billes bleues ?</text:p>
      <text:p text:style-name="P4"/>
      <text:p text:style-name="P4">Léo a 21 roses et 7 vases. </text:p>
      <text:p text:style-name="P4">Combien Léo a-t-il de roses de plus que de vases ?</text:p>
      <text:p text:style-name="P4"/>
      <text:p text:style-name="P4">Loïc et Julie ramassent des coquillages. Loïc en a ramassé 236. Julie en a ramassé 179.</text:p>
      <text:p text:style-name="P4">Combien Loïc a-t-il ramassé de coquillage en plus que Julie ? </text:p>
      <text:p text:style-name="P4"/>
      <text:p text:style-name="P4">A la fête foraine, Apolline a dépensé 17,30€ et Maëlys, sa sœur, a dépensé 2,70€.</text:p>
      <text:p text:style-name="P4">Combien Apolline a-t-elle dépensé de plus que sa sœur ? </text:p>
      <text:p text:style-name="P4"/>
      <text:p text:style-name="P4">La planète Mars est à 228 millions (ou 228 000 000) de kilomètres du soleil. La planète Terre est à 149,6 millions (ou 149 600 000) de kilomètres du soleil. De combien de kilomètres la planète Mars est-elle plus éloignée du soleil que la Terre ?(ou la Terre est-elle plus proche du soleil que la planète mars ?)</text:p>
      <text:p text:style-name="P5"/>
      <text:p text:style-name="P7">Pierre est resté 35 minutes dans la piscine et Sophie 50 minutes. Combien de temps Sophie est-elle restée en plus ?</text:p>
      <text:p text:style-name="P7"/>
      <text:p text:style-name="P9">Pour participer à un tournoi de lutte organisé par l'Association des Amis de la Forêt, une souris et un écureuil se sont pesés :</text:p>
      <text:p text:style-name="P9">La souri<text:span text:style-name="T5">s</text:span> pèse 25g et l’écureuil 255g.</text:p>
      <text:p text:style-name="P1"><text:span text:style-name="Strong"><text:span text:style-name="T3">De combien la masse de la souris est-elle inférieure à la masse de l'écureuil ?</text:span></text:span></text:p>
      <text:p text:style-name="P2"><text:span text:style-name="Strong"><text:span text:style-name="T4"/></text:span></text:p>
      <text:p text:style-name="P4">Ce matin Pierre pèse 72,450kg.</text:p>
      <text:p text:style-name="P4">Il remonte sur le pèse personne en tenant son chien dans les bras et lit sur le cadran : 78,250 kg.</text:p>
      <text:p text:style-name="P4">Combien pèse le chien de Pierre ?</text:p>
      <text:p text:style-name="P7"/>
      <text:p text:style-name="P4">Pierre mesure 1 m 27 cm. Annie mesure 1 m 32 cm (ou 1 m 18 cm). De combien de centimètres Annie est-elle plus grande (ou plus petite) que Pierre ?</text:p>
      <text:p text:style-name="P4"/>
      <text:p text:style-name="P7">Les coureurs du Tour de France ont parcouru 193 km hier et 225 km aujourd’hui. De combien l’étape d’aujourd’hui est-elle plus longue que celle d’hier ?</text:p>
      <text:p text:style-name="P8"/>
      <text:p text:style-name="P3"><text:span text:style-name="T2">Dans un magasin, un jouet vaut 24 </text:span><text:span text:style-name="T1">€. Il vaut 65 € (ou 46 €) dans un autre magasin. De combien est-il plus cher (ou moins cher) dans le 2ème magasin ?</text:span></text:p>
      <text:p text:style-name="P4"/>
      <text:p text:style-name="P7">Un garage propose 2 voitures de la même marque. La première avec un équipement de base coûte 9 000 €. La seconde avec des options coûte 11 500 €. De combien la deuxième est-elle plus chère (ou la première est-elle moins chère ?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9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57:38.438000000</meta:creation-date>
    <dc:date>2022-07-05T15:48:35.029000000</dc:date>
    <meta:editing-duration>PT3M36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0" meta:word-count="382" meta:character-count="1981" meta:non-whitespace-character-count="1615"/>
  </office:meta>
</office:document-meta>
</file>