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loext:opacity="100%" style:font-name="Comic Sans MS" fo:font-size="12pt" fo:language="fr" fo:country="FR" style:letter-kerning="true" style:font-size-asian="12pt" style:font-size-complex="12pt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4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fo:color="#000000" loext:opacity="100%" style:font-name="Comic Sans MS" fo:font-size="12pt" fo:language="fr" fo:country="FR" style:letter-kerning="true" style:font-size-asian="12pt" style:font-size-complex="12pt"/>
    </style:style>
    <style:style style:name="P6" style:family="paragraph" style:parent-style-name="Standard" style:list-style-name="WWNum1">
      <style:paragraph-properties style:writing-mode="lr-tb"/>
      <style:text-properties fo:color="#000000" loext:opacity="100%" style:font-name="Comic Sans MS" fo:font-size="12pt" fo:language="fr" fo:country="FR" style:letter-kerning="true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rsid="001dba2a" officeooo:paragraph-rsid="001dba2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. Dupont travaille au 17ème étage d'une tour. C'est 8 étages de moins que l’étage du bureau de M. Durand. A quel étage est le bureau de M. Durand ? </text:p>
      <text:p text:style-name="P3"/>
      <text:p text:style-name="P3">Selon le site de l’institut national d’études démographiques (Ined), en 2021, il y avait 625 738 000 habitants de plus en Afrique qu’en Europe et le nombre d’habitants en Afrique était de 1 373 486 000.</text:p>
      <text:p text:style-name="P3">Quel était, selon l’Ined, le nombre d’habitants en Europe en 2021 ?</text:p>
      <text:p text:style-name="P3"/>
      <text:p text:style-name="P3"/>
      <text:p text:style-name="P3">Marie fête son anniversaire le 22 septembre : elle a 11 ans. Elle dit à sa maman : « J’ai exactement 32 ans de moins que toi ».</text:p>
      <text:p text:style-name="P8">Quel âge a la maman de Marie ?</text:p>
      <text:p text:style-name="P3"/>
      <text:p text:style-name="P1">Chloé a 3 rubans :</text:p>
      <text:list xml:id="list418893204" text:style-name="WWNum1">
        <text:list-item>
          <text:p text:style-name="P6">Un ruban rouge qui mesure 2/5 de mètre de long</text:p>
        </text:list-item>
        <text:list-item>
          <text:p text:style-name="P6">Un ruban jaune qui mesure 1/10 de mètre de long</text:p>
        </text:list-item>
        <text:list-item>
          <text:p text:style-name="P6">Un ruban bleu qui mesure 4/5 de mètres de long</text:p>
        </text:list-item>
      </text:list>
      <text:p text:style-name="P1"/>
      <text:p text:style-name="P1">□ Le ruban rouge est moins long que le ruban bleu.</text:p>
      <text:p text:style-name="P1">□ Le ruban jaune est plus long que le ruban bleu.</text:p>
      <text:p text:style-name="P1">□ Le ruban jaune est plus long que le ruban rouge.</text:p>
      <text:p text:style-name="P4"/>
      <text:p text:style-name="P3">Marc, Louise et Frédéric font une course d’endurance. Louise a mis 1h40 pour faire le parcours. </text:p>
      <text:p text:style-name="P4">Elle a mis 12 minutes de plus que Marc et 6 minutes de moins que Frédéric. Combien de temps ont mis Marc et Frédéric ? </text:p>
      <text:p text:style-name="P4"/>
      <text:p text:style-name="P3">Une bouteille contient 0,75L d’eau. Un verre contient un demi-litre d’eau de moins que la bouteille.</text:p>
      <text:p text:style-name="P3">Quel volume d’eau le verre contient-il ?</text:p>
      <text:p text:style-name="P3"/>
      <text:p text:style-name="P4">La jument de mon grand-père pèse 789 kg. Le poulain pèse 650 kg de moins que sa mère. Quel est le poids du poulain ?</text:p>
      <text:p text:style-name="P4"/>
      <text:p text:style-name="P3">Lucie et Marion vont se retrouver à la mer. Lucie habite à 57Km de la plage. Elle a 41 </text:p>
      <text:p text:style-name="P3">Km de moins que Marion à faire. </text:p>
      <text:p text:style-name="P3">Quelle est la distance qui sépare Marion de la plage ?</text:p>
      <text:p text:style-name="P3"/>
      <text:p text:style-name="P3"><text:soft-page-break/>Le maître a distribué des bandes de papier dont les élèves doivent mesurer la longueur. La bande de Soline mesure 12,4cm. Elle mesure 3,8cm de plus que la bande de Joy.</text:p>
      <text:p text:style-name="P3">Combien mesure la bande de papier de Joy ?</text:p>
      <text:p text:style-name="P4"/>
      <text:p text:style-name="P2">Theo a 60 euros dans sa tirelire. Il a 40 euros de moins que son frère Mathis. </text:p>
      <text:p text:style-name="P2">Combien d'argent Mathis a-t-il dans sa tirelire ? </text:p>
      <text:p text:style-name="P3"/>
      <text:p text:style-name="P3">Thaïs et Maëlle sont allées acheter un déjeuner dans une sandwicherie. Thaïs a payé 13,30€ pour son déjeuner. Maëlle a payé le sien 4,50€ de moins. </text:p>
      <text:p text:style-name="P3">Combien Maëlle a-t-elle payé son déjeuner ? </text:p>
      <text:p text:style-name="P3"/>
      <text:p text:style-name="P3">Théa a 7,30€. Théa a 2,50€ de plus que Léandre.</text:p>
      <text:p text:style-name="P3">Combien d’argent à Léandre ?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24pt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%1%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•%1%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•%1%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53:57.014000000</meta:creation-date>
    <dc:date>2022-07-05T15:44:10.734000000</dc:date>
    <meta:editing-duration>PT4M20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28" meta:word-count="424" meta:character-count="2135" meta:non-whitespace-character-count="1732"/>
  </office:meta>
</office:document-meta>
</file>