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alibri" fo:font-size="14pt" officeooo:rsid="001d4c6a" officeooo:paragraph-rsid="001d4c6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d4c6a" officeooo:paragraph-rsid="001d4c6a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4pt" fo:font-weight="normal" officeooo:rsid="001d4c6a" officeooo:paragraph-rsid="001d4c6a" style:font-size-asian="14pt" style:font-weight-asian="normal" style:font-size-complex="14pt" style:font-weight-complex="normal"/>
    </style:style>
    <style:style style:name="P7" style:family="paragraph" style:parent-style-name="Table_20_Contents">
      <style:text-properties style:font-name="Calibri" fo:font-size="13pt" officeooo:paragraph-rsid="0023ef93" style:font-size-asian="13pt" style:font-size-complex="13pt"/>
    </style:style>
    <style:style style:name="P8" style:family="paragraph" style:parent-style-name="Table_20_Contents">
      <style:text-properties style:font-name="Calibri" fo:font-size="13pt" officeooo:rsid="0025f70a" officeooo:paragraph-rsid="0025f70a" style:font-size-asian="13pt" style:font-size-complex="13pt"/>
    </style:style>
    <style:style style:name="T1" style:family="text">
      <style:text-properties officeooo:rsid="001d4c6a"/>
    </style:style>
    <style:style style:name="T2" style:family="text">
      <style:text-properties officeooo:rsid="00232a1b"/>
    </style:style>
    <style:style style:name="T3" style:family="text">
      <style:text-properties officeooo:rsid="0028f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JEU : <text:span text:style-name="T2">ATELIER TOPOLOGIE 2</text:span>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ACTIVITES</text:p>
            <text:p text:style-name="P2">Que faire avec ce matériel en PS, <text:s/>MS,GS ?</text:p>
          </table:table-cell>
          <table:table-cell table:style-name="Tableau1.A1" office:value-type="string">
            <text:p text:style-name="P3">COMPETENCES TRAVAILLEES</text:p>
            <text:p text:style-name="P5">Quelle compétences liées à l'orientation sont mises en jeu ?</text:p>
          </table:table-cell>
          <table:table-cell table:style-name="Tableau1.C1" office:value-type="string">
            <text:p text:style-name="P4">M<text:span text:style-name="T1">ISE EN ACTION MOTRICE</text:span></text:p>
            <text:p text:style-name="P6">Comment passer du jeu de plateau à un espace plus grand « type cour » ou « salle de motricité » ?</text:p>
          </table:table-cell>
        </table:table-row>
        <table:table-row>
          <table:table-cell table:style-name="Tableau1.A2" office:value-type="string">
            <text:p text:style-name="P8">PS <text:s text:c="4"/>Découverte libre du matériel</text:p>
            <text:p text:style-name="P8"/>
            <text:p text:style-name="P8">- en donnant le même matériel à chaque élève ; réaliser une ferme. Comparaison des différentes réalisations,</text:p>
            <text:p text:style-name="P8">prendre en photo chaque réalisation. Elles seront redonnées aléatoirement lors de l’atelier suivant</text:p>
            <text:p text:style-name="P8"/>
            <text:p text:style-name="P8"/>
            <text:p text:style-name="P8"/>
            <text:p text:style-name="P8">MS <text:s text:c="4"/>Reproduire les photos proposées par le jeu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8">- acquérir le lexique de la ferme et des notions topologiques relatives à la PS</text:p>
            <text:p text:style-name="P8"/>
            <text:p text:style-name="P8">- s’organiser dans l’espace</text:p>
            <text:p text:style-name="P8"/>
            <text:p text:style-name="P8">- se repérer dans l’espace</text:p>
            <text:p text:style-name="P8"/>
            <text:p text:style-name="P8"/>
            <text:p text:style-name="P8"/>
            <text:p text:style-name="P8"/>
            <text:p text:style-name="P8"/>
            <text:p text:style-name="P8">idem que PS</text:p>
          </table:table-cell>
          <table:table-cell table:style-name="Tableau1.C2" office:value-type="string">
            <text:p text:style-name="P8">En salle de motricité, proposer une installation de « ferme » (avec du matériel de motricité où sont collées des photos des animaux et des arbres). Les enfants se promènent dans la ferme</text:p>
            <text:p text:style-name="P8">Reproduire ensuite l’installation avec le matériel du jeu</text:p>
            <text:p text:style-name="P8"/>
            <text:p text:style-name="P8"/>
            <text:p text:style-name="P8"/>
            <text:p text:style-name="P8"/>
            <text:p text:style-name="P8">En salle de motricité, proposer le matériel de motricité avec photos pour représenter chaque pièce du jeu et reconstituer un<text:span text:style-name="T3">e</text:span> photo « modèle » .</text:p>
            <text:p text:style-name="P8">Puis réaliser le trajet proposé sur la photo,</text:p>
            <text:p text:style-name="P8">Validation par gommettes ou tampon,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43:34.471000000</meta:creation-date>
    <dc:date>2019-06-03T14:27:26.670000000</dc:date>
    <meta:editing-duration>PT19M54S</meta:editing-duration>
    <meta:editing-cycles>6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20" meta:word-count="204" meta:character-count="1186" meta:non-whitespace-character-count="993"/>
  </office:meta>
</office:document-meta>
</file>