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3ef93" officeooo:paragraph-rsid="0023ef93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32a1b"/>
    </style:style>
    <style:style style:name="T3" style:family="text">
      <style:text-properties officeooo:rsid="0023e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ATELIER TOPOLOGIE 1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- reproduire les fiches consignes</text:p>
            <text:p text:style-name="P8"/>
            <text:p text:style-name="P8">- dictée positions à un camarade</text:p>
            <text:p text:style-name="P8"/>
            <text:p text:style-name="P8">- chercher image qui correspond à une situation en place</text:p>
            <text:p text:style-name="P8"/>
            <text:p text:style-name="P8">- dessiner contours des objets pour obtenir des représentations en 2D</text:p>
            <text:p text:style-name="P8"/>
            <text:p text:style-name="P8">- faire réaliser des fiches consignes à partir des représentations en 2D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><text:s text:c="2"/></text:p>
            <text:p text:style-name="P7"><text:s text:c="2"/><text:span text:style-name="T3">vocabulaire spatial</text:span></text:p>
          </table:table-cell>
          <table:table-cell table:style-name="Tableau1.C2" office:value-type="string">
            <text:p text:style-name="P8">- parcours</text:p>
            <text:p text:style-name="P8"/>
            <text:p text:style-name="P8">- repérage sur quadrillag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eproduction d’un parcours avec les codages trouvés en classe</text:p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5:28.882000000</dc:date>
    <meta:editing-duration>PT11M10S</meta:editing-duration>
    <meta:editing-cycles>5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17" meta:word-count="116" meta:character-count="667" meta:non-whitespace-character-count="562"/>
  </office:meta>
</office:document-meta>
</file>