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0be9b" officeooo:paragraph-rsid="0020be9b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0be9b"/>
    </style:style>
    <style:style style:name="T3" style:family="text">
      <style:text-properties officeooo:rsid="0021e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ATELIER REPERAGE SPATIAL 2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 : reproduire d’après un modèle réel en variant le nombre d’éléments, de couleurs</text:p>
            <text:p text:style-name="P8"/>
            <text:p text:style-name="P8">Reproduire le modèle d’un camarade (nbre de pièces limité)</text:p>
            <text:p text:style-name="P8"/>
            <text:p text:style-name="P8">MS : reproduire un modèle (représentation de face) avec la carte à plat, à la verticale en augmentant la difficulté des cartes (nbre d’éléments),</text:p>
            <text:p text:style-name="P8">un enfant réalise un modèle, mélange la carte parmi quelques autres puis un camarade doit associer réalisation – carte</text:p>
            <text:p text:style-name="P8"/>
            <text:p text:style-name="P8">GS : même principe avec cartes « diagonales »</text:p>
            <text:p text:style-name="P8">jeu de dictée de consignes (cartes face)</text:p>
            <text:p text:style-name="P8">jeu du portrait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8">Utiliser, comprendre le vocabulaire spatial</text:p>
            <text:p text:style-name="P8"/>
            <text:p text:style-name="P8">repérer, orienter, positionner des objets les uns par rapport aux autres</text:p>
            <text:p text:style-name="P8"/>
            <text:p text:style-name="P8">comprendre un consigne orale</text:p>
          </table:table-cell>
          <table:table-cell table:style-name="Tableau1.C2" office:value-type="string">
            <text:p text:style-name="P8">Manipuler des cartons, des boîtes coloré<text:span text:style-name="T3">e</text:span>s</text:p>
            <text:p text:style-name="P8"/>
            <text:p text:style-name="P8">reproduire un itinéraire d’après une carte avec parcours tracé (+ variante : dictée de parcours)</text:p>
            <text:p text:style-name="P8"/>
            <text:p text:style-name="P8">tracer le parcours sur une photocopie de la disposition (1 groupe construit, 1 groupe colorie, 1 groupe trace un parcours, 1 groupe réalise ou inversement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4:55.306000000</dc:date>
    <meta:editing-duration>PT15M20S</meta:editing-duration>
    <meta:editing-cycles>4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0" meta:word-count="206" meta:character-count="1232" meta:non-whitespace-character-count="1044"/>
  </office:meta>
</office:document-meta>
</file>