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0be9b" officeooo:paragraph-rsid="0020be9b" style:font-size-asian="13pt" style:font-size-complex="13pt"/>
    </style:style>
    <style:style style:name="P9" style:family="paragraph" style:parent-style-name="Table_20_Contents">
      <style:text-properties style:font-name="Calibri" fo:font-size="13pt" officeooo:rsid="00238685" officeooo:paragraph-rsid="00238685" style:font-size-asian="13pt" style:font-size-complex="13pt"/>
    </style:style>
    <style:style style:name="P10" style:family="paragraph" style:parent-style-name="Table_20_Contents">
      <style:text-properties style:font-name="Calibri" fo:font-size="13pt" officeooo:rsid="00253743" officeooo:paragraph-rsid="00253743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53743"/>
    </style:style>
    <style:style style:name="T3" style:family="text">
      <style:text-properties officeooo:rsid="0027b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WHERE IS IT ?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PS : - <text:span text:style-name="T2">jouer librement avec découverte du matériel et du lexique</text:span></text:p>
            <text:p text:style-name="P8"><text:s text:c="8"/><text:span text:style-name="T2">- placer les figures comme sur les photos (en réel, en 3D)</text:span></text:p>
            <text:p text:style-name="P8"/>
            <text:p text:style-name="P8">MS : </text:p>
            <text:p text:style-name="P10">Jeu du loto du repérage</text:p>
            <text:p text:style-name="P10">1) Présenter un modèle construit représentant une image des planches,</text:p>
            <text:p text:style-name="P10">2)Retrouver ce modèle dans les planche<text:span text:style-name="T3">s</text:span> et poser un jeton sur celle-ci</text:p>
            <text:p text:style-name="P8"/>
            <text:p text:style-name="P8">GS : </text:p>
            <text:p text:style-name="P10">1) même jeu mais uniquement avec des indices oraux, description orale</text:p>
            <text:p text:style-name="P10">2) <text:span text:style-name="T3">Réi</text:span>nvestissement, les élèves décrivent les images</text:p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10">- lexique</text:p>
            <text:p text:style-name="P10"/>
            <text:p text:style-name="P10">- repérage dans l’espace</text:p>
            <text:p text:style-name="P10"/>
            <text:p text:style-name="P10"/>
            <text:p text:style-name="P10"/>
            <text:p text:style-name="P10"/>
            <text:p text:style-name="P10">- repérage dans l’espace</text:p>
            <text:p text:style-name="P10">- lexique et langage</text:p>
            <text:p text:style-name="P10"/>
            <text:p text:style-name="P10"/>
            <text:p text:style-name="P10"/>
            <text:p text:style-name="P10"/>
            <text:p text:style-name="P10">- langage <text:s/>compréhension de consignes</text:p>
            <text:p text:style-name="P10">- langage de description</text:p>
          </table:table-cell>
          <table:table-cell table:style-name="Tableau1.C2" office:value-type="string">
            <text:p text:style-name="P9"/>
            <text:p text:style-name="P9"/>
            <text:p text:style-name="P9"/>
            <text:p text:style-name="P9"><text:span text:style-name="T2">jouer en réel, se placer dans ou à coté de maisons réelles (cartons, souricières…) en motricité</text:span></text:p>
            <text:p text:style-name="P9"/>
            <text:p text:style-name="P9"/>
            <text:p text:style-name="P9"><text:span text:style-name="T2">jouer en binôme <text:s text:c="2"/>un élève dicte à l’autre où il doit se placer</text:span></text:p>
            <text:p text:style-name="P9"/>
            <text:p text:style-name="P9"/>
            <text:p text:style-name="P9"/>
            <text:p text:style-name="P9"><text:span text:style-name="T2">jouer à 3, 4, …. : un qui dirige, un ou plusieurs qui vérifient, les autres exécutent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3:52.091000000</dc:date>
    <meta:editing-duration>PT37M5S</meta:editing-duration>
    <meta:editing-cycles>7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5" meta:word-count="198" meta:character-count="1084" meta:non-whitespace-character-count="897"/>
  </office:meta>
</office:document-meta>
</file>