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4pt" fo:font-weight="bold" officeooo:rsid="001d4c6a" officeooo:paragraph-rsid="001d4c6a" style:font-size-asian="14pt" style:font-weight-asian="bold" style:font-size-complex="14pt" style:font-weight-complex="bold"/>
    </style:style>
    <style:style style:name="P2" style:family="paragraph" style:parent-style-name="Table_20_Contents">
      <style:text-properties style:font-name="Calibri" fo:font-size="14pt" officeooo:rsid="001d4c6a" officeooo:paragraph-rsid="001d4c6a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1d4c6a" officeooo:paragraph-rsid="001d4c6a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Calibri" fo:font-size="14pt" fo:font-weight="normal" officeooo:rsid="001d4c6a" officeooo:paragraph-rsid="001d4c6a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4pt" fo:font-weight="normal" officeooo:rsid="001d4c6a" officeooo:paragraph-rsid="001d4c6a" style:font-size-asian="14pt" style:font-weight-asian="normal" style:font-size-complex="14pt" style:font-weight-complex="normal"/>
    </style:style>
    <style:style style:name="P7" style:family="paragraph" style:parent-style-name="Table_20_Contents">
      <style:text-properties style:font-name="Calibri" fo:font-size="13pt" style:font-size-asian="13pt" style:font-size-complex="13pt"/>
    </style:style>
    <style:style style:name="P8" style:family="paragraph" style:parent-style-name="Table_20_Contents">
      <style:text-properties style:font-name="Calibri" fo:font-size="13pt" officeooo:rsid="0021a305" officeooo:paragraph-rsid="0021a305" style:font-size-asian="13pt" style:font-size-complex="13pt"/>
    </style:style>
    <style:style style:name="P9" style:family="paragraph" style:parent-style-name="Table_20_Contents">
      <style:text-properties style:font-name="Calibri" fo:font-size="13pt" style:font-size-asian="13pt" style:font-size-complex="13pt"/>
    </style:style>
    <style:style style:name="T1" style:family="text">
      <style:text-properties officeooo:rsid="001d4c6a"/>
    </style:style>
    <style:style style:name="T2" style:family="text">
      <style:text-properties officeooo:rsid="0021a305"/>
    </style:style>
    <style:style style:name="T3" style:family="text">
      <style:text-properties officeooo:rsid="002315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du JEU : <text:span text:style-name="T2">TRACE TON HISTOIRE</text:span></text:p>
      <text:p text:style-name="P1"/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ACTIVITES</text:p>
            <text:p text:style-name="P2">Que faire avec ce matériel en PS, <text:s/>MS,GS ?</text:p>
          </table:table-cell>
          <table:table-cell table:style-name="Tableau1.A1" office:value-type="string">
            <text:p text:style-name="P3">COMPETENCES TRAVAILLEES</text:p>
            <text:p text:style-name="P5">Quelle compétences liées à l'orientation sont mises en jeu ?</text:p>
          </table:table-cell>
          <table:table-cell table:style-name="Tableau1.C1" office:value-type="string">
            <text:p text:style-name="P4">M<text:span text:style-name="T1">ISE EN ACTION MOTRICE</text:span></text:p>
            <text:p text:style-name="P6">Comment passer du jeu de plateau à un espace plus grand « type cour » ou « salle de motricité » ?</text:p>
          </table:table-cell>
        </table:table-row>
        <table:table-row>
          <table:table-cell table:style-name="Tableau1.A2" office:value-type="string">
            <text:p text:style-name="P7"/>
            <text:p text:style-name="P8">- Langage et <text:s/>lexique PS /GS</text:p>
            <text:p text:style-name="P8"/>
            <text:p text:style-name="P8">- Verbaliser la topologie</text:p>
            <text:p text:style-name="P8"><text:s text:c="2"/>- en haut/bas</text:p>
            <text:p text:style-name="P8"><text:s text:c="2"/>- à côté</text:p>
            <text:p text:style-name="P8"><text:s text:c="2"/>- près de</text:p>
            <text:p text:style-name="P8"/>
            <text:p text:style-name="P8">- Locali<text:span text:style-name="T3">s</text:span>er les différents lieux avec des pions. La maîtresse guide, ensuite l’enfant peut guider l’autre</text:p>
            <text:p text:style-name="P8"/>
            <text:p text:style-name="P8">- Où se trouve…. ?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2" office:value-type="string">
            <text:p text:style-name="P7"/>
            <text:p text:style-name="P8">- s’approprier le lexique lié à la topologie</text:p>
            <text:p text:style-name="P8"/>
            <text:p text:style-name="P8">- appréhender l’espace plan</text:p>
          </table:table-cell>
          <table:table-cell table:style-name="Tableau1.C2" office:value-type="string">
            <text:p text:style-name="P7"/>
            <text:p text:style-name="P8">- créer des frises et des cartes qui correspond<text:span text:style-name="T3">e</text:span>nt aux lieux de la cour o<text:span text:style-name="T3">u</text:span> de la salle de mot<text:span text:style-name="T3">ricité</text:span>, <text:s text:c="2"/>coller des gommettes pour valider le passage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5:43:34.471000000</meta:creation-date>
    <dc:date>2019-06-03T14:22:21.082000000</dc:date>
    <meta:editing-duration>PT12M9S</meta:editing-duration>
    <meta:editing-cycles>4</meta:editing-cycles>
    <meta:generator>LibreOffice/4.4.7.2$Windows_x86 LibreOffice_project/f3153a8b245191196a4b6b9abd1d0da16eead600</meta:generator>
    <meta:document-statistic meta:table-count="1" meta:image-count="0" meta:object-count="0" meta:page-count="1" meta:paragraph-count="17" meta:word-count="134" meta:character-count="715" meta:non-whitespace-character-count="588"/>
  </office:meta>
</office:document-meta>
</file>