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alibri" fo:font-size="14pt" officeooo:rsid="001d4c6a" officeooo:paragraph-rsid="001d4c6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Calibri" fo:font-size="13pt" style:font-size-asian="13pt" style:font-size-complex="13pt"/>
    </style:style>
    <style:style style:name="P8" style:family="paragraph" style:parent-style-name="Table_20_Contents">
      <style:text-properties style:font-name="Calibri" fo:font-size="13pt" officeooo:rsid="0021c581" officeooo:paragraph-rsid="0021c581" style:font-size-asian="13pt" style:font-size-complex="13pt"/>
    </style:style>
    <style:style style:name="T1" style:family="text">
      <style:text-properties officeooo:rsid="001d4c6a"/>
    </style:style>
    <style:style style:name="T2" style:family="text">
      <style:text-properties officeooo:rsid="0021c581"/>
    </style:style>
    <style:style style:name="T3" style:family="text">
      <style:text-properties officeooo:rsid="0024c8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u JEU : <text:span text:style-name="T2">L’ARBRE AUX OISEAUX</text:span>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ACTIVITES</text:p>
            <text:p text:style-name="P2">Que faire avec ce matériel en PS, <text:s/>MS,GS ?</text:p>
          </table:table-cell>
          <table:table-cell table:style-name="Tableau1.A1" office:value-type="string">
            <text:p text:style-name="P3">COMPETENCES TRAVAILLEES</text:p>
            <text:p text:style-name="P5">Quelle compétences liées à l'orientation sont mises en jeu ?</text:p>
          </table:table-cell>
          <table:table-cell table:style-name="Tableau1.C1" office:value-type="string">
            <text:p text:style-name="P4">M<text:span text:style-name="T1">ISE EN ACTION MOTRICE</text:span></text:p>
            <text:p text:style-name="P6">Comment passer du jeu de plateau à un espace plus grand « type cour » ou « salle de motricité » ?</text:p>
          </table:table-cell>
        </table:table-row>
        <table:table-row>
          <table:table-cell table:style-name="Tableau1.A2" office:value-type="string">
            <text:p text:style-name="P8">PS : placement des oiseaux à l’identique sans changement d’échelle</text:p>
            <text:p text:style-name="P8"><text:s text:c="2"/>. Reproduction à l’identique : nbre </text:p>
            <text:p text:style-name="P8">d’oiseaux, taille, couleurs</text:p>
            <text:p text:style-name="P8">. Consignes orales</text:p>
            <text:p text:style-name="P8"><text:s text:c="5"/>enseignant : place l’oiseau</text:p>
            <text:p text:style-name="P8"/>
            <text:p text:style-name="P8">MS</text:p>
            <text:p text:style-name="P8"><text:s text:c="2"/>. Reproduction à l’identique : nbre </text:p>
            <text:p text:style-name="P8">d’oiseaux, taille, couleurs</text:p>
            <text:p text:style-name="P8"><text:s text:c="2"/>. Placement o<text:span text:style-name="T3">i</text:span>seaux représentés par des symboles</text:p>
            <text:p text:style-name="P8"/>
            <text:p text:style-name="P8">GS</text:p>
            <text:p text:style-name="P8">. Consignes orales par l’enseignant ou camarade</text:p>
            <text:p text:style-name="P8">. Associer l’oiseau à un indice (animal…)</text:p>
            <text:p text:style-name="P8">du plateau</text:p>
            <text:p text:style-name="P8">. Oraliser le placement pour un camarade</text:p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8">- Repérage dans l’espace</text:p>
            <text:p text:style-name="P8"/>
            <text:p text:style-name="P8">- Lexique topologie / couleurs / taille</text:p>
            <text:p text:style-name="P8"/>
            <text:p text:style-name="P8">- Langage</text:p>
          </table:table-cell>
          <table:table-cell table:style-name="Tableau1.C2" office:value-type="string">
            <text:p text:style-name="P7"/>
            <text:p text:style-name="P7"/>
            <text:p text:style-name="P8">- suivre un parcours : photocopie de la planche (plan) aller à un endroit : ramener un symbole, ensuite suivre un chemin et ramener les symboles (passer par 2, 3, <text:s/>… symboles)</text:p>
            <text:p text:style-name="P8"/>
            <text:p text:style-name="P8"/>
            <text:p text:style-name="P8">- cour</text:p>
            <text:p text:style-name="P8">Suivre un parcours sur une structure ou la même chose dans la cour (même principe salle de motricité<text:span text:style-name="T3">)</text:span>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43:34.471000000</meta:creation-date>
    <dc:date>2019-06-03T14:20:20.528000000</dc:date>
    <meta:editing-duration>PT17M54S</meta:editing-duration>
    <meta:editing-cycles>3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27" meta:word-count="187" meta:character-count="1078" meta:non-whitespace-character-count="903"/>
  </office:meta>
</office:document-meta>
</file>