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8.5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libri" fo:font-size="14pt" fo:font-weight="bold" officeooo:rsid="001d4c6a" officeooo:paragraph-rsid="001d4c6a" style:font-size-asian="14pt" style:font-weight-asian="bold" style:font-size-complex="14pt" style:font-weight-complex="bold"/>
    </style:style>
    <style:style style:name="P2" style:family="paragraph" style:parent-style-name="Table_20_Contents">
      <style:text-properties style:font-name="Calibri" fo:font-size="14pt" officeooo:rsid="001d4c6a" officeooo:paragraph-rsid="001d4c6a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Calibri" fo:font-size="14pt" fo:font-weight="bold" officeooo:rsid="001d4c6a" officeooo:paragraph-rsid="001d4c6a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text-properties style:font-name="Calibri" fo:font-size="14pt" fo:font-weight="normal" officeooo:rsid="001d4c6a" officeooo:paragraph-rsid="001d4c6a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Calibri" fo:font-size="14pt" fo:font-weight="normal" officeooo:rsid="001d4c6a" officeooo:paragraph-rsid="001d4c6a" style:font-size-asian="14pt" style:font-weight-asian="normal" style:font-size-complex="14pt" style:font-weight-complex="normal"/>
    </style:style>
    <style:style style:name="P7" style:family="paragraph" style:parent-style-name="Table_20_Contents">
      <style:text-properties style:font-name="Calibri" fo:font-size="13pt" style:font-size-asian="13pt" style:font-size-complex="13pt"/>
    </style:style>
    <style:style style:name="P8" style:family="paragraph" style:parent-style-name="Table_20_Contents">
      <style:text-properties style:font-name="Calibri" fo:font-size="13pt" officeooo:rsid="0020be9b" officeooo:paragraph-rsid="0020be9b" style:font-size-asian="13pt" style:font-size-complex="13pt"/>
    </style:style>
    <style:style style:name="P9" style:family="paragraph" style:parent-style-name="Table_20_Contents">
      <style:text-properties style:font-name="Calibri" fo:font-size="13pt" officeooo:rsid="00238685" officeooo:paragraph-rsid="00238685" style:font-size-asian="13pt" style:font-size-complex="13pt"/>
    </style:style>
    <style:style style:name="T1" style:family="text">
      <style:text-properties officeooo:rsid="001d4c6a"/>
    </style:style>
    <style:style style:name="T2" style:family="text">
      <style:text-properties officeooo:rsid="0023868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 du JEU : <text:span text:style-name="T2">CHAT ET SOURIS</text:span></text:p>
      <text:p text:style-name="P1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3">ACTIVITES</text:p>
            <text:p text:style-name="P2">Que faire avec ce matériel en PS, <text:s/>MS,GS ?</text:p>
          </table:table-cell>
          <table:table-cell table:style-name="Tableau1.A1" office:value-type="string">
            <text:p text:style-name="P3">COMPETENCES TRAVAILLEES</text:p>
            <text:p text:style-name="P5">Quelle compétences liées à l'orientation sont mises en jeu ?</text:p>
          </table:table-cell>
          <table:table-cell table:style-name="Tableau1.C1" office:value-type="string">
            <text:p text:style-name="P4">M<text:span text:style-name="T1">ISE EN ACTION MOTRICE</text:span></text:p>
            <text:p text:style-name="P6">Comment passer du jeu de plateau à un espace plus grand « type cour » ou « salle de motricité » ?</text:p>
          </table:table-cell>
        </table:table-row>
        <table:table-row>
          <table:table-cell table:style-name="Tableau1.A2" office:value-type="string">
            <text:p text:style-name="P8">PS : <text:span text:style-name="T2">faire un quadrillage en salle de motricité (cordes …) qui représente le jeu et l’enfant se déplace dessus en fonction de consigne plus ou moins précise</text:span></text:p>
            <text:p text:style-name="P8"/>
            <text:p text:style-name="P8">MS : <text:span text:style-name="T2">idem PS avec chemins imposés avec le jeu ne faire que le chemin nécessaire</text:span></text:p>
            <text:p text:style-name="P9">reproduire des modèles</text:p>
            <text:p text:style-name="P8"/>
            <text:p text:style-name="P8">GS : reproduire des modèles du livret avec le jeu</text:p>
            <text:p text:style-name="P9">Agrandir les modèles pour qu’un enfant dicte à un autre le parcours sur le quadrillage de motricité</text:p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1.A2" office:value-type="string">
            <text:p text:style-name="P9">- utilisation de vocabulaire spécifique</text:p>
            <text:p text:style-name="P9"/>
            <text:p text:style-name="P9"/>
            <text:p text:style-name="P9"/>
            <text:p text:style-name="P9"/>
            <text:p text:style-name="P9">- vocabulaire organisation dans l’espace</text:p>
            <text:p text:style-name="P9"/>
            <text:p text:style-name="P9"/>
            <text:p text:style-name="P9"/>
            <text:p text:style-name="P9">- vocabulaire</text:p>
            <text:p text:style-name="P9">- se repérer dans l’espace</text:p>
            <text:p text:style-name="P9">- s’orienter</text:p>
            <text:p text:style-name="P9">- prendre des indices</text:p>
          </table:table-cell>
          <table:table-cell table:style-name="Tableau1.C2" office:value-type="string">
            <text:p text:style-name="P9">- passer de l’action motrice au jeu sur plateau en traçant le trajet avec 1 velleda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passer du jeu sur table ou quadrillage en motricité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99cm" fo:margin-bottom="1.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9T15:43:34.471000000</meta:creation-date>
    <dc:date>2019-06-03T14:19:28.485000000</dc:date>
    <meta:editing-duration>PT27M46S</meta:editing-duration>
    <meta:editing-cycles>6</meta:editing-cycles>
    <meta:generator>LibreOffice/4.4.7.2$Windows_x86 LibreOffice_project/f3153a8b245191196a4b6b9abd1d0da16eead600</meta:generator>
    <meta:document-statistic meta:table-count="1" meta:image-count="0" meta:object-count="0" meta:page-count="1" meta:paragraph-count="20" meta:word-count="177" meta:character-count="970" meta:non-whitespace-character-count="812"/>
  </office:meta>
</office:document-meta>
</file>