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2pt" style:font-size-asian="12pt" style:font-size-complex="12pt"/>
    </style:style>
    <style:style style:name="P8" style:family="paragraph" style:parent-style-name="Table_20_Contents">
      <style:text-properties style:font-name="Calibri" fo:font-size="12pt" officeooo:rsid="002270ff" officeooo:paragraph-rsid="002270ff" style:font-size-asian="12pt" style:font-size-complex="12pt"/>
    </style:style>
    <style:style style:name="P9" style:family="paragraph" style:parent-style-name="Table_20_Contents">
      <style:text-properties style:font-name="Calibri" fo:font-size="12pt" officeooo:rsid="0021a305" style:font-size-asian="12pt" style:font-size-complex="12pt"/>
    </style:style>
    <style:style style:name="T1" style:family="text">
      <style:text-properties officeooo:rsid="001d4c6a"/>
    </style:style>
    <style:style style:name="T2" style:family="text">
      <style:text-properties officeooo:rsid="002270ff"/>
    </style:style>
    <style:style style:name="T3" style:family="text">
      <style:text-properties officeooo:rsid="00242b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ANIM’HISTOIRES (chez Retz)</text:span>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<text:span text:style-name="T3">s</text:span>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8">TPS</text:p>
            <text:p text:style-name="P8">1 l’enfant pose les objets aimantés sur le déco<text:span text:style-name="T3">r</text:span></text:p>
            <text:p text:style-name="P8">l’enseignante verbalise</text:p>
            <text:p text:style-name="P8">2 l’enseignante donne un<text:span text:style-name="T3">e</text:span> consigne, l’enfant place</text:p>
            <text:p text:style-name="P8"/>
            <text:p text:style-name="P8">PS</text:p>
            <text:p text:style-name="P8">3 <text:s/>l’enfant place, 1 autre <text:s/>enfant explique verbalise</text:p>
            <text:p text:style-name="P7"/>
            <text:p text:style-name="P8">PS/MS</text:p>
            <text:p text:style-name="P8">repartir des séquences d’images vues à l’extérieur pour adapter au poster et donc rechercher dans l’ordre des éléments précis du décor</text:p>
            <text:p text:style-name="P8"/>
            <text:p text:style-name="P8">GS</text:p>
            <text:p text:style-name="P8">l’enfant réalise un parcours avec le personnage aimanté</text:p>
            <text:p text:style-name="P8">1 sur verbalisation de l’adulte ou d’un camarade</text:p>
            <text:p text:style-name="P8">2 en verbalisant ce qu’on fait</text:p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9"/>
            <text:p text:style-name="P8">- repérage simple de la position des objets dessinés et des objets aimant<text:span text:style-name="T3">é</text:span>s qu’on place.</text:p>
            <text:p text:style-name="P8"/>
            <text:p text:style-name="P8">- vocabulaire spatial</text:p>
            <text:p text:style-name="P8"/>
            <text:p text:style-name="P8">- prise d’indices sur papier</text:p>
            <text:p text:style-name="P8"/>
            <text:p text:style-name="P8">- ordonner / suivre l’ordr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se projeter, anticiper conceptualiser.</text:p>
          </table:table-cell>
          <table:table-cell table:style-name="Tableau1.C2" office:value-type="string">
            <text:p text:style-name="P9"/>
            <text:p text:style-name="P8">- repérer les objets dans la classe / la salle de mot<text:span text:style-name="T3">ricité</text:span> avant d’être dans la cour (préalable à l’activité colonne 1)</text:p>
            <text:p text:style-name="P8"/>
            <text:p text:style-name="P8"/>
            <text:p text:style-name="P8"/>
            <text:p text:style-name="P8"/>
            <text:p text:style-name="P8"/>
            <text:p text:style-name="P8">- dans la salle de mot<text:span text:style-name="T3">ricité</text:span> puis ensuite dans la cour</text:p>
            <text:p text:style-name="P8"/>
            <text:p text:style-name="P8">travail avec les bandes « objets de la cour » 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18:04.756000000</dc:date>
    <meta:editing-duration>PT13M33S</meta:editing-duration>
    <meta:editing-cycles>5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7" meta:word-count="204" meta:character-count="1170" meta:non-whitespace-character-count="989"/>
  </office:meta>
</office:document-meta>
</file>