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s chaque liste, entoure le mot qui n'est pas un synonyme.</text:p>
      <text:p text:style-name="Standard"/>
      <text:p text:style-name="Standard">monter – escalader – gravir – descendre </text:p>
      <text:p text:style-name="Standard"/>
      <text:p text:style-name="Standard">bon – délicieux – ravi – succulent </text:p>
      <text:p text:style-name="Standard"/>
      <text:p text:style-name="Standard">camarade – cousin – copain – ami </text:p>
      <text:p text:style-name="Standard"/>
      <text:p text:style-name="Standard">perdu – paisible – tranquille – calme </text:p>
      <text:p text:style-name="Standard"/>
      <text:p text:style-name="P1">Classe ces mots <text:s/>"du plus faible au plus fort"</text:p>
      <text:p text:style-name="Standard"/>
      <text:p text:style-name="Standard">hurler – crier –chuchoter ............................................................................................................</text:p>
      <text:p text:style-name="Standard"><text:s/></text:p>
      <text:p text:style-name="Standard">excellent – bon – délicieux.............................................................................................................</text:p>
      <text:p text:style-name="Standard"/>
      <text:p text:style-name="Standard">petit – microscopique – minuscule.......................................................................................................</text:p>
      <text:p text:style-name="Standard"/>
      <text:p text:style-name="P1">Dans ton cahier, écris deux phrases en employant les mots suivants:</text:p>
      <text:p text:style-name="Standard"/>
      <text:p text:style-name="Standard">glouton / cousin</text:p>
      <text:p text:style-name="Standard">monstrueux / animal</text:p>
      <text:p text:style-name="Standard"/>
      <text:p text:style-name="Standard"/>
      <text:p text:style-name="Standard"/>
      <text:p text:style-name="Standard"/>
      <text:p text:style-name="P1">Dans chaque liste, entoure le mot qui n'est pas un synonyme.</text:p>
      <text:p text:style-name="Standard"/>
      <text:p text:style-name="Standard">monter – escalader – gravir – descendre </text:p>
      <text:p text:style-name="Standard"/>
      <text:p text:style-name="Standard">bon – délicieux – ravi – succulent </text:p>
      <text:p text:style-name="Standard"/>
      <text:p text:style-name="Standard">camarade – cousin – copain – ami </text:p>
      <text:p text:style-name="Standard"/>
      <text:p text:style-name="Standard">perdu – paisible – tranquille – calme </text:p>
      <text:p text:style-name="Standard"/>
      <text:p text:style-name="P1">Classe ces synonymes "du plus faible au plus fort"</text:p>
      <text:p text:style-name="Standard"/>
      <text:p text:style-name="Standard">hurler – crier –chuchoter ............................................................................................................</text:p>
      <text:p text:style-name="Standard"><text:s/></text:p>
      <text:p text:style-name="Standard">excellent – bon – délicieux.............................................................................................................</text:p>
      <text:p text:style-name="Standard"/>
      <text:p text:style-name="Standard">petit – microscopique – minuscule.......................................................................................................</text:p>
      <text:p text:style-name="Standard"/>
      <text:p text:style-name="P1">Dans ton cahier, écris deux phrases en employant les mots suivants:</text:p>
      <text:p text:style-name="Standard"/>
      <text:p text:style-name="Standard">glouton / cousin</text:p>
      <text:p text:style-name="Standard">monstrueux / anim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7M07S</meta:editing-duration>
    <meta:editing-cycles>5</meta:editing-cycles>
    <meta:generator>OpenOffice.org/3.2$Win32 OpenOffice.org_project/320m18$Build-9502</meta:generator>
    <dc:date>2013-04-09T11:00:11.39</dc:date>
    <dc:creator>SJ </dc:creator>
    <meta:document-statistic meta:table-count="0" meta:image-count="0" meta:object-count="0" meta:page-count="1" meta:paragraph-count="26" meta:word-count="162" meta:character-count="1526"/>
    <meta:user-defined meta:name="Info 1"/>
    <meta:user-defined meta:name="Info 2"/>
    <meta:user-defined meta:name="Info 3"/>
    <meta:user-defined meta:name="Info 4"/>
  </office:meta>
</office:document-meta>
</file>