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10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Nom:<text:tab/><text:tab/><text:tab/><text:tab/><text:tab/><text:tab/>Evaluation de vocabulaire</text:p>
      <text:p text:style-name="P7"/>
      <text:p text:style-name="P7">Prénom: <text:tab/><text:tab/><text:tab/><text:tab/><text:tab/>Donner des synonymes</text:p>
      <text:p text:style-name="P9"/>
      <text:p text:style-name="Standard"/>
      <text:p text:style-name="P1">1/ Dans le tableau:</text:p>
      <text:p text:style-name="P1"/>
      <text:list xml:id="list31316904" text:style-name="L1">
        <text:list-item>
          <text:p text:style-name="P10">Colorie en vert, un synonyme de <text:span text:style-name="T1">collant</text:span><text:span text:style-name="T2">.</text:span></text:p>
        </text:list-item>
        <text:list-item>
          <text:p text:style-name="P10">Colorie en bleu, un synonyme de <text:span text:style-name="T1">sale</text:span>.</text:p>
        </text:list-item>
        <text:list-item>
          <text:p text:style-name="P10"><draw:frame draw:style-name="fr1" draw:name="Objet1" text:anchor-type="paragraph" svg:x="0.152cm" svg:y="2.006cm" svg:width="16.327cm" svg:height="3.233cm" draw:z-index="0"><draw:object xlink:href="./Object 1" xlink:type="simple" xlink:show="embed" xlink:actuate="onLoad"/><draw:image xlink:href="./ObjectReplacements/Object 1" xlink:type="simple" xlink:show="embed" xlink:actuate="onLoad"/></draw:frame>Colorie en jaune, un synonyme de <text:span text:style-name="T1">mange</text:span><text:span text:style-name="T2">.</text:span></text:p>
        </text:list-item>
        <text:list-item>
          <text:p text:style-name="P10"><text:span text:style-name="T2">Colorie en rose, un synonyme de </text:span><text:span text:style-name="T1">maladroit</text:span><text:span text:style-name="T2">.</text:span></text:p>
        </text:list-item>
      </text:list>
      <text:p text:style-name="P8"><text:s text:c="18"/><text:tab/><text:tab/><text:tab/><text:tab/><text:tab/><text:tab/><text:tab/></text:p>
      <text:p text:style-name="P8"/>
      <text:p text:style-name="P3"/>
      <text:p text:style-name="P3"/>
      <text:p text:style-name="P2">2/ Dans chacune des listes, entoure le mot qui n'est pas un synonyme.</text:p>
      <text:p text:style-name="P2"/>
      <text:p text:style-name="P6">Finir – terminer – arrêter – commencer</text:p>
      <text:p text:style-name="P6"/>
      <text:p text:style-name="P6">Tenir - regarder – observer – guetter</text:p>
      <text:p text:style-name="P6"/>
      <text:p text:style-name="P6">Heureux – joyeux – petit – gai </text:p>
      <text:p text:style-name="P6"/>
      <text:p text:style-name="P6">Maison – chaussure - <text:s/>immeuble – cabane</text:p>
      <text:p text:style-name="P6"/>
      <text:p text:style-name="P6"/>
      <text:p text:style-name="P6"/>
      <text:p text:style-name="P2">3/ Ecris un synonyme en face de chaque mot.</text:p>
      <text:p text:style-name="P2"/>
      <text:p text:style-name="P4"><text:span text:style-name="T1">Petit </text:span><text:span text:style-name="T2">:------------------------------------------</text:span></text:p>
      <text:p text:style-name="P6"/>
      <text:p text:style-name="P5">Gros : ------------------------------------------</text:p>
      <text:p text:style-name="P3"/>
      <text:p text:style-name="P5">Un chapeau: ----------------------------------</text:p>
      <text:p text:style-name="P5"/>
      <text:p text:style-name="P5">Un enfant : ------------------------------------</text:p>
      <text:p text:style-name="P5"/>
      <text:p text:style-name="P5">Laver : ----------------------------------------</text:p>
      <text:p text:style-name="P5"/>
      <text:p text:style-name="P5">Manger : -------------------------------------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5M26S</meta:editing-duration>
    <meta:editing-cycles>6</meta:editing-cycles>
    <meta:generator>OpenOffice.org/3.2$Win32 OpenOffice.org_project/320m18$Build-9502</meta:generator>
    <dc:date>2013-03-08T10:02:01.39</dc:date>
    <dc:creator>Pascal Luco</dc:creator>
    <meta:document-statistic meta:table-count="0" meta:image-count="0" meta:object-count="1" meta:page-count="1" meta:paragraph-count="20" meta:word-count="112" meta:character-count="8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3.745cm"/>
    </style:style>
    <style:style style:name="co7" style:family="table-column">
      <style:table-column-properties fo:break-before="auto" style:column-width="3.108cm"/>
    </style:style>
    <style:style style:name="co8" style:family="table-column">
      <style:table-column-properties fo:break-before="auto" style:column-width="4.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 office:value-type="string">
            <text:p>baveux</text:p>
          </table:table-cell>
          <table:table-cell office:value-type="string">
            <text:p>poisseux</text:p>
          </table:table-cell>
          <table:table-cell office:value-type="string">
            <text:p>sale </text:p>
          </table:table-cell>
          <table:table-cell office:value-type="string">
            <text:p>boueux</text:p>
          </table:table-cell>
          <table:table-cell office:value-type="string">
            <text:p>toxique</text:p>
          </table:table-cell>
          <table:table-cell office:value-type="string">
            <text:p>monstrueux</text:p>
          </table:table-cell>
          <table:table-cell office:value-type="string">
            <text:p>gluant</text:p>
          </table:table-cell>
          <table:table-cell office:value-type="string">
            <text:p>vaseux</text:p>
          </table:table-cell>
        </table:table-row>
        <table:table-row table:style-name="ro2">
          <table:table-cell office:value-type="string">
            <text:p>puant</text:p>
          </table:table-cell>
          <table:table-cell office:value-type="string">
            <text:p>dégoûtant</text:p>
          </table:table-cell>
          <table:table-cell office:value-type="string">
            <text:p>infect</text:p>
          </table:table-cell>
          <table:table-cell office:value-type="string">
            <text:p>répugnant</text:p>
          </table:table-cell>
          <table:table-cell office:value-type="string">
            <text:p>collant </text:p>
          </table:table-cell>
          <table:table-cell office:value-type="string">
            <text:p>empoisonné</text:p>
          </table:table-cell>
          <table:table-cell office:value-type="string">
            <text:p>glouton</text:p>
          </table:table-cell>
          <table:table-cell office:value-type="string">
            <text:p>verrue</text:p>
          </table:table-cell>
        </table:table-row>
        <table:table-row table:style-name="ro1">
          <table:table-cell office:value-type="string">
            <text:p>venimeux</text:p>
          </table:table-cell>
          <table:table-cell table:style-name="ce2" office:value-type="string">
            <text:p>visqueux</text:p>
          </table:table-cell>
          <table:table-cell office:value-type="string">
            <text:p>mange </text:p>
          </table:table-cell>
          <table:table-cell office:value-type="string">
            <text:p>dévore</text:p>
          </table:table-cell>
          <table:table-cell office:value-type="string">
            <text:p>pustule</text:p>
          </table:table-cell>
          <table:table-cell office:value-type="string">
            <text:p>saleté</text:p>
          </table:table-cell>
          <table:table-cell office:value-type="string">
            <text:p>bigleux</text:p>
          </table:table-cell>
          <table:table-cell office:value-type="string">
            <text:p>immangeable</text:p>
          </table:table-cell>
        </table:table-row>
        <table:table-row table:style-name="ro3">
          <table:table-cell office:value-type="string">
            <text:p>boutonneux</text:p>
          </table:table-cell>
          <table:table-cell office:value-type="string">
            <text:p>vorace</text:p>
          </table:table-cell>
          <table:table-cell office:value-type="string">
            <text:p>balourd</text:p>
          </table:table-cell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2">02/03/2013</text:date>, <text:time>14:4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