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0pt" style:font-size-asian="60pt" style:font-size-complex="60pt"/>
    </style:style>
    <style:style style:name="P2" style:family="paragraph" style:parent-style-name="Frame_20_contents">
      <style:paragraph-properties fo:text-align="center" style:justify-single-word="false"/>
      <style:text-properties fo:font-size="96pt" style:font-size-asian="96pt" style:font-size-complex="96pt"/>
    </style:style>
    <style:style style:name="P3" style:family="paragraph" style:parent-style-name="Frame_20_contents">
      <style:paragraph-properties fo:text-align="center" style:justify-single-word="false"/>
      <style:text-properties fo:font-size="100pt" style:font-size-asian="100pt" style:font-size-complex="100pt"/>
    </style:style>
    <style:style style:name="P4" style:family="paragraph" style:parent-style-name="Frame_20_contents">
      <style:paragraph-properties fo:text-align="center" style:justify-single-word="false"/>
      <style:text-properties fo:font-size="88pt" style:font-size-asian="88pt" style:font-size-complex="88pt"/>
    </style:style>
    <style:style style:name="P5" style:family="paragraph" style:parent-style-name="Frame_20_contents">
      <style:paragraph-properties fo:text-align="center" style:justify-single-word="false"/>
      <style:text-properties fo:font-size="96pt" style:font-size-asian="96pt" style:font-size-complex="96pt"/>
    </style:style>
    <style:style style:name="P6" style:family="paragraph" style:parent-style-name="Frame_20_contents">
      <style:paragraph-properties fo:text-align="center" style:justify-single-word="false"/>
      <style:text-properties fo:font-size="100pt" style:font-size-asian="100pt" style:font-size-complex="100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25.395cm" draw:z-index="0"><draw:text-box fo:min-height="16.909cm"><text:p text:style-name="P2"/><text:p text:style-name="P3">Où vas-tu, </text:p><text:p text:style-name="P3">jolie petite </text:p><text:p text:style-name="P3">souris ?</text:p></draw:text-box></draw:frame></text:p>
      <text:p text:style-name="P1"><draw:frame draw:style-name="fr1" draw:name="Cadre2" text:anchor-type="paragraph" svg:width="25.395cm" draw:z-index="1"><draw:text-box fo:min-height="16.909cm"><text:p text:style-name="P2"/><text:p text:style-name="P3">Viens, je t'invite à prendre le thé dans mon nid !</text:p></draw:text-box></draw:frame><text:soft-page-break/></text:p>
      <text:p text:style-name="P1"><text:soft-page-break/></text:p>
      <text:p text:style-name="P1"><draw:frame draw:style-name="fr1" draw:name="Cadre3" text:anchor-type="paragraph" svg:width="26.257cm" draw:z-index="2"><draw:text-box fo:min-height="20.999cm"><text:p text:style-name="P4"/><text:p text:style-name="P4">Pauvre vieux hibou, il ne sait donc pas que le gruffalo n'existe pas !</text:p></draw:text-box></draw:frame><text:soft-page-break/></text:p>
      <text:p text:style-name="P1"><draw:frame draw:style-name="fr1" draw:name="Cadre4" text:anchor-type="paragraph" svg:width="25.395cm" draw:z-index="3"><draw:text-box fo:min-height="16.909cm"><text:p text:style-name="P2"/><text:p text:style-name="P3">Un gruffalo ?</text:p><text:p text:style-name="P3">C'est quoi, un gruffalo ?</text:p><text:p text:style-name="P3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 </meta:initial-creator>
    <meta:creation-date>2010-05-04T14:17:56.82</meta:creation-date>
    <meta:printed-by>s </meta:printed-by>
    <meta:print-date>2010-05-04T14:35:03.23</meta:print-date>
    <dc:date>2010-05-04T14:35:09.81</dc:date>
    <dc:creator>s </dc:creator>
    <meta:editing-duration>PT00H13M2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5" meta:paragraph-count="7" meta:word-count="39" meta:character-count="190"/>
  </office:meta>
</office:document-meta>
</file>