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ecilia LT Std Roman" svg:font-family="'Caecilia LT Std Roman'" style:font-family-generic="roman" style:font-pitch="variable"/>
    <style:font-face style:name="Liberation Serif" svg:font-family="'Liberation Serif'" style:font-family-generic="roman" style:font-pitch="variable"/>
    <style:font-face style:name="Simplon BP Medium" svg:font-family="'Simplon BP Medium'" style:font-family-generic="roman" style:font-pitch="variable"/>
    <style:font-face style:name="Simplon BP Regular" svg:font-family="'Simplon BP Regular'" style:font-family-generic="roman" style:font-pitch="variable"/>
    <style:font-face style:name="SimplonCNDP-Medium" svg:font-family="SimplonCNDP-Medium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5.602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officeooo:paragraph-rsid="0013e975" style:font-size-asian="10pt" style:font-size-complex="10pt"/>
    </style:style>
    <style:style style:name="P3" style:family="paragraph" style:parent-style-name="Standard">
      <style:text-properties style:font-name="Arial" fo:font-size="10pt" fo:font-weight="bold" officeooo:paragraph-rsid="0013e975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font-weight="normal" officeooo:paragraph-rsid="0013e975" style:font-size-asian="10pt" style:font-weight-asian="normal" style:font-size-complex="10pt" style:font-weight-complex="normal"/>
    </style:style>
    <style:style style:name="P5" style:family="paragraph" style:parent-style-name="Pa16">
      <style:paragraph-properties fo:margin-top="0.388cm" fo:margin-bottom="0cm" loext:contextual-spacing="false" style:line-height-at-least="0.355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Pa16">
      <style:paragraph-properties fo:margin-top="0.388cm" fo:margin-bottom="0cm" loext:contextual-spacing="false" style:line-height-at-least="0.355cm"/>
      <style:text-properties style:font-name="Arial" officeooo:rsid="000eefb1" officeooo:paragraph-rsid="000eefb1"/>
    </style:style>
    <style:style style:name="P7" style:family="paragraph" style:parent-style-name="Pa16">
      <style:paragraph-properties fo:margin-top="0.388cm" fo:margin-bottom="0cm" loext:contextual-spacing="false" style:line-height-at-least="0.355cm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Pa16">
      <style:paragraph-properties fo:margin-top="0.388cm" fo:margin-bottom="0cm" loext:contextual-spacing="false" style:line-height-at-least="0.355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Pa27">
      <style:paragraph-properties style:line-height-at-least="0.302cm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Pa27">
      <style:paragraph-properties style:line-height-at-least="0.302cm" fo:text-align="justify" style:justify-single-word="false"/>
      <style:text-properties style:font-name="Arial" fo:font-size="10pt" officeooo:paragraph-rsid="001a8456" style:font-size-asian="10pt" style:font-size-complex="10pt"/>
    </style:style>
    <style:style style:name="P11" style:family="paragraph" style:parent-style-name="Pa27">
      <style:text-properties style:font-name="Arial" fo:font-size="10pt" officeooo:paragraph-rsid="00120247" style:font-size-asian="10pt" style:font-size-complex="10pt"/>
    </style:style>
    <style:style style:name="P12" style:family="paragraph" style:parent-style-name="Pa27">
      <style:paragraph-properties style:line-height-at-least="0.302cm" fo:text-align="justify" style:justify-single-word="false"/>
      <style:text-properties style:font-name="Arial" fo:font-size="10pt" fo:font-weight="bold" officeooo:paragraph-rsid="00120247" style:font-size-asian="10pt" style:font-weight-asian="bold" style:font-size-complex="10pt" style:font-weight-complex="bold"/>
    </style:style>
    <style:style style:name="P13" style:family="paragraph" style:parent-style-name="Pa31">
      <style:paragraph-properties fo:margin-left="0.176cm" fo:margin-right="0cm" style:line-height-at-least="0.302cm" fo:text-align="justify" style:justify-single-word="false" fo:text-indent="0cm" style:auto-text-indent="false"/>
      <style:text-properties style:font-name="Arial" fo:font-size="10pt" officeooo:paragraph-rsid="00120247" style:font-size-asian="10pt" style:font-size-complex="10pt"/>
    </style:style>
    <style:style style:name="P14" style:family="paragraph" style:parent-style-name="Pa27">
      <style:paragraph-properties style:line-height-at-least="0.302cm" fo:text-align="justify" style:justify-single-word="false"/>
      <style:text-properties fo:color="#000000" style:text-line-through-style="none" style:text-line-through-type="none" style:font-name="Caecilia LT Std Roman" fo:font-size="8.5pt" style:text-underline-style="none" style:font-size-asian="8.5pt"/>
    </style:style>
    <style:style style:name="P15" style:family="paragraph" style:parent-style-name="Pa27">
      <style:paragraph-properties style:line-height-at-least="0.302cm" fo:text-align="justify" style:justify-single-word="false"/>
      <style:text-properties fo:color="#000000" style:text-line-through-style="none" style:text-line-through-type="none" style:font-name="Arial" fo:font-size="10pt" style:text-underline-style="none" officeooo:rsid="00101d1f" style:font-size-asian="10pt" style:font-size-complex="10pt"/>
    </style:style>
    <style:style style:name="P16" style:family="paragraph" style:parent-style-name="Pa27">
      <style:paragraph-properties style:line-height-at-least="0.302cm" fo:text-align="justify" style:justify-single-word="false"/>
      <style:text-properties fo:color="#000000" style:text-line-through-style="none" style:text-line-through-type="none" style:font-name="Arial" fo:font-size="10pt" style:text-underline-style="none" officeooo:rsid="00101d1f" officeooo:paragraph-rsid="00101d1f" style:font-size-asian="10pt" style:font-size-complex="10pt"/>
    </style:style>
    <style:style style:name="P17" style:family="paragraph" style:parent-style-name="Pa27">
      <style:paragraph-properties style:line-height-at-least="0.302cm" fo:text-align="justify" style:justify-single-word="false"/>
      <style:text-properties fo:color="#000000" style:text-line-through-style="none" style:text-line-through-type="none" style:font-name="Arial" fo:font-size="10pt" style:text-underline-style="none" style:font-size-asian="10pt" style:font-size-complex="10pt"/>
    </style:style>
    <style:style style:name="P18" style:family="paragraph" style:parent-style-name="Pa27">
      <style:paragraph-properties style:line-height-at-least="0.302cm" fo:text-align="justify" style:justify-single-word="false"/>
      <style:text-properties fo:color="#000000" style:text-line-through-style="none" style:text-line-through-type="none" style:font-name="Arial" fo:font-size="10pt" style:text-underline-style="none" officeooo:rsid="001cd8ca" officeooo:paragraph-rsid="001cd8ca" style:font-size-asian="10pt" style:font-size-complex="10pt"/>
    </style:style>
    <style:style style:name="P19" style:family="paragraph" style:parent-style-name="Pa27">
      <style:paragraph-properties style:line-height-at-least="0.302cm" fo:text-align="justify" style:justify-single-word="false"/>
      <style:text-properties fo:color="#000000" style:text-line-through-style="none" style:text-line-through-type="none" style:font-name="Arial" fo:font-size="10pt" style:text-underline-style="none" officeooo:rsid="0019302f" officeooo:paragraph-rsid="0019302f" style:font-size-asian="10pt" style:font-size-complex="10pt"/>
    </style:style>
    <style:style style:name="P20" style:family="paragraph" style:parent-style-name="Pa27">
      <style:paragraph-properties style:line-height-at-least="0.302cm" fo:text-align="justify" style:justify-single-word="false"/>
      <style:text-properties fo:color="#000000" style:text-line-through-style="none" style:text-line-through-type="none" style:font-name="Arial" fo:font-size="10pt" style:text-underline-style="none" officeooo:rsid="0015a756" officeooo:paragraph-rsid="0019302f" style:font-size-asian="10pt" style:font-size-complex="10pt"/>
    </style:style>
    <style:style style:name="P21" style:family="paragraph" style:parent-style-name="Pa27">
      <style:paragraph-properties style:line-height-at-least="0.302cm" fo:text-align="justify" style:justify-single-word="false"/>
      <style:text-properties fo:color="#000000" style:text-line-through-style="none" style:text-line-through-type="none" style:font-name="Arial" fo:font-size="10pt" style:text-underline-style="none" officeooo:rsid="0015a756" officeooo:paragraph-rsid="0015a756" style:font-size-asian="10pt" style:font-size-complex="10pt"/>
    </style:style>
    <style:style style:name="P22" style:family="paragraph" style:parent-style-name="Pa27">
      <style:paragraph-properties style:line-height-at-least="0.302cm" fo:text-align="justify" style:justify-single-word="false"/>
      <style:text-properties fo:color="#000000" style:text-line-through-style="none" style:text-line-through-type="none" style:font-name="Arial" fo:font-size="10pt" style:text-underline-style="none" officeooo:rsid="001a8456" officeooo:paragraph-rsid="001a8456" style:font-size-asian="10pt" style:font-size-complex="10pt"/>
    </style:style>
    <style:style style:name="P23" style:family="paragraph" style:parent-style-name="Pa27">
      <style:paragraph-properties style:line-height-at-least="0.302cm" fo:text-align="justify" style:justify-single-word="false"/>
      <style:text-properties fo:color="#000000" style:text-line-through-style="none" style:text-line-through-type="none" style:font-name="Arial" fo:font-size="10pt" style:text-underline-style="none" officeooo:rsid="001b2a43" officeooo:paragraph-rsid="001b2a43" style:font-size-asian="10pt" style:font-size-complex="10pt"/>
    </style:style>
    <style:style style:name="P24" style:family="paragraph" style:parent-style-name="Pa27">
      <style:paragraph-properties style:line-height-at-least="0.302cm" fo:text-align="justify" style:justify-single-word="false"/>
      <style:text-properties fo:color="#000000" style:text-line-through-style="none" style:text-line-through-type="none" style:font-name="Arial" fo:font-size="10pt" fo:font-style="normal" style:text-underline-style="none" officeooo:paragraph-rsid="0015a756" style:font-size-asian="10pt" style:font-style-asian="normal" style:font-size-complex="10pt"/>
    </style:style>
    <style:style style:name="P25" style:family="paragraph" style:parent-style-name="Pa16">
      <style:paragraph-properties fo:margin-top="0.388cm" fo:margin-bottom="0cm" loext:contextual-spacing="false" style:line-height-at-least="0.355cm"/>
      <style:text-properties fo:color="#000000" style:font-name="Arial" fo:font-size="10pt" officeooo:rsid="000eefb1" officeooo:paragraph-rsid="000eefb1" style:font-size-asian="10pt"/>
    </style:style>
    <style:style style:name="P26" style:family="paragraph" style:parent-style-name="Pa16">
      <style:paragraph-properties fo:margin-top="0.388cm" fo:margin-bottom="0cm" loext:contextual-spacing="false" style:line-height-at-least="0.355cm"/>
      <style:text-properties fo:color="#000000" style:font-name="Arial" fo:font-size="10pt" officeooo:rsid="00101d1f" officeooo:paragraph-rsid="00101d1f" style:font-size-asian="10pt"/>
    </style:style>
    <style:style style:name="P27" style:family="paragraph" style:parent-style-name="Pa16">
      <style:paragraph-properties fo:margin-top="0.388cm" fo:margin-bottom="0cm" loext:contextual-spacing="false" style:line-height-at-least="0.355cm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Pa31">
      <style:paragraph-properties fo:margin-left="0cm" fo:margin-right="0cm" style:line-height-at-least="0.302cm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font-style="normal" style:text-underline-style="none" officeooo:rsid="00177bee" officeooo:paragraph-rsid="00177bee" style:font-size-asian="10pt" style:font-style-asian="normal" style:font-size-complex="10pt"/>
    </style:style>
    <style:style style:name="P29" style:family="paragraph" style:parent-style-name="Pa31">
      <style:paragraph-properties fo:margin-left="0cm" fo:margin-right="0cm" style:line-height-at-least="0.302cm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font-style="normal" style:text-underline-style="none" officeooo:rsid="0019302f" officeooo:paragraph-rsid="0019302f" style:font-size-asian="10pt" style:font-style-asian="normal" style:font-size-complex="10pt"/>
    </style:style>
    <style:style style:name="P30" style:family="paragraph" style:parent-style-name="Standard">
      <style:text-properties fo:color="#000000" style:text-line-through-style="none" style:text-line-through-type="none" style:font-name="Arial" fo:font-size="10pt" style:text-underline-style="none" officeooo:rsid="00120247" style:font-size-asian="10pt" style:font-size-complex="10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style="italic" officeooo:rsid="0020aa6b" officeooo:paragraph-rsid="0020aa6b" style:font-style-asian="italic" style:font-style-complex="italic"/>
    </style:style>
    <style:style style:name="P33" style:family="paragraph" style:parent-style-name="Standard">
      <style:paragraph-properties fo:margin-top="0.388cm" fo:margin-bottom="0cm" loext:contextual-spacing="false" style:line-height-at-least="0.355cm"/>
      <style:text-properties fo:color="#000000" style:text-line-through-style="none" style:text-line-through-type="none" style:font-name="Arial" fo:font-size="10pt" style:text-underline-style="none" officeooo:rsid="0015a756" style:font-size-asian="10pt" style:font-size-complex="10pt"/>
    </style:style>
    <style:style style:name="P34" style:family="paragraph" style:parent-style-name="Standard">
      <style:paragraph-properties fo:margin-top="0.388cm" fo:margin-bottom="0cm" loext:contextual-spacing="false" style:line-height-at-least="0.355cm"/>
      <style:text-properties fo:color="#000000" style:text-line-through-style="none" style:text-line-through-type="none" style:font-name="Arial" fo:font-size="10pt" style:text-underline-style="none" officeooo:rsid="0015a756" officeooo:paragraph-rsid="001f4405" style:font-size-asian="10pt" style:font-size-complex="10pt"/>
    </style:style>
    <style:style style:name="P35" style:family="paragraph" style:parent-style-name="Standard">
      <style:paragraph-properties fo:margin-left="0cm" fo:margin-right="0cm" fo:margin-top="0.388cm" fo:margin-bottom="0cm" loext:contextual-spacing="false" style:line-height-at-least="0.355cm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font-style="normal" style:text-underline-style="none" officeooo:rsid="0019302f" officeooo:paragraph-rsid="0019302f" style:font-size-asian="10pt" style:font-style-asian="normal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/>
    </style:style>
    <style:style style:name="T3" style:family="text">
      <style:text-properties fo:color="#000000" style:text-line-through-style="none" style:text-line-through-type="none" style:text-underline-style="none"/>
    </style:style>
    <style:style style:name="T4" style:family="text">
      <style:text-properties fo:color="#000000" style:text-line-through-style="none" style:text-line-through-type="none" style:text-underline-style="none" officeooo:rsid="00120247"/>
    </style:style>
    <style:style style:name="T5" style:family="text">
      <style:text-properties fo:color="#000000" style:text-line-through-style="none" style:text-line-through-type="none" style:text-underline-style="none" fo:font-weight="bold" officeooo:rsid="00120247" style:font-weight-asian="bold" style:font-weight-complex="bold"/>
    </style:style>
    <style:style style:name="T6" style:family="text">
      <style:text-properties fo:color="#000000" style:text-line-through-style="none" style:text-line-through-type="none" style:text-underline-style="none" officeooo:rsid="0013e975"/>
    </style:style>
    <style:style style:name="T7" style:family="text">
      <style:text-properties fo:color="#000000" style:text-line-through-style="none" style:text-line-through-type="none" style:text-underline-style="none" officeooo:rsid="001a8456"/>
    </style:style>
    <style:style style:name="T8" style:family="text">
      <style:text-properties fo:color="#000000" style:text-line-through-style="none" style:text-line-through-type="none" style:text-underline-style="none" officeooo:rsid="001cd8ca"/>
    </style:style>
    <style:style style:name="T9" style:family="text">
      <style:text-properties fo:color="#000000" style:text-line-through-style="none" style:text-line-through-type="none" fo:font-style="italic" style:text-underline-style="none" style:font-style-asian="italic"/>
    </style:style>
    <style:style style:name="T10" style:family="text">
      <style:text-properties fo:color="#000000" style:text-line-through-style="none" style:text-line-through-type="none" fo:font-style="italic" style:text-underline-style="none" officeooo:rsid="001a8456" style:font-style-asian="italic"/>
    </style:style>
    <style:style style:name="T11" style:family="text">
      <style:text-properties fo:color="#000000" style:text-line-through-style="none" style:text-line-through-type="none" fo:font-style="italic" style:text-underline-style="none" style:font-style-asian="italic" style:font-style-complex="italic"/>
    </style:style>
    <style:style style:name="T12" style:family="text">
      <style:text-properties fo:color="#000000" style:text-line-through-style="none" style:text-line-through-type="none" fo:font-style="italic" style:text-underline-style="none" officeooo:rsid="001a8456" style:font-name-asian="SimSun" style:font-style-asian="italic" style:font-name-complex="Lucida Sans"/>
    </style:style>
    <style:style style:name="T13" style:family="text">
      <style:text-properties fo:color="#000000" style:text-line-through-style="none" style:text-line-through-type="none" style:font-name="Arial1" fo:font-style="italic" style:text-underline-style="none" officeooo:rsid="001a8456" style:font-name-asian="Arial1" style:font-style-asian="italic" style:font-name-complex="Arial1"/>
    </style:style>
    <style:style style:name="T14" style:family="text">
      <style:text-properties fo:color="#000000" style:text-line-through-style="none" style:text-line-through-type="none" style:font-name="Arial1" fo:font-style="italic" style:text-underline-style="none" officeooo:rsid="001a8456" style:font-name-asian="Arial1" style:font-style-asian="italic" style:font-name-complex="Arial1" style:font-style-complex="italic"/>
    </style:style>
    <style:style style:name="T15" style:family="text">
      <style:text-properties fo:color="#000000" style:text-line-through-style="none" style:text-line-through-type="none" style:font-name="Arial1" fo:font-style="normal" style:text-underline-style="none" officeooo:rsid="001a8456" style:font-name-asian="Arial1" style:font-style-asian="normal" style:font-name-complex="Arial1"/>
    </style:style>
    <style:style style:name="T16" style:family="text">
      <style:text-properties fo:color="#000000" style:text-line-through-style="none" style:text-line-through-type="none" officeooo:rsid="001cd8ca"/>
    </style:style>
    <style:style style:name="T17" style:family="text">
      <style:text-properties fo:color="#000000" fo:font-size="10pt" style:font-size-asian="10pt"/>
    </style:style>
    <style:style style:name="T18" style:family="text">
      <style:text-properties fo:color="#000000" fo:font-size="10pt" officeooo:rsid="000e04eb" style:font-size-asian="10pt"/>
    </style:style>
    <style:style style:name="T19" style:family="text">
      <style:text-properties fo:color="#000000" fo:font-size="10pt" officeooo:rsid="00101d1f" style:font-size-asian="10pt"/>
    </style:style>
    <style:style style:name="T20" style:family="text">
      <style:text-properties fo:color="#000000" fo:font-size="10pt" officeooo:rsid="00120247" style:font-size-asian="10pt"/>
    </style:style>
    <style:style style:name="T21" style:family="text">
      <style:text-properties fo:color="#000000" officeooo:rsid="000eefb1"/>
    </style:style>
    <style:style style:name="T22" style:family="text">
      <style:text-properties fo:color="#000000" officeooo:rsid="000d7b45"/>
    </style:style>
    <style:style style:name="T23" style:family="text">
      <style:text-properties fo:color="#000000" officeooo:rsid="00120247"/>
    </style:style>
    <style:style style:name="T24" style:family="text">
      <style:text-properties fo:color="#000000" style:font-name="Arial1" officeooo:rsid="00120247" style:font-name-asian="Arial1" style:font-name-complex="Arial1"/>
    </style:style>
    <style:style style:name="T25" style:family="text">
      <style:text-properties fo:color="#000000" officeooo:rsid="00120247" style:font-name-asian="SimSun" style:font-name-complex="Lucida Sans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bold" officeooo:rsid="00101d1f" style:font-weight-asian="bold" style:font-weight-complex="bold"/>
    </style:style>
    <style:style style:name="T28" style:family="text">
      <style:text-properties fo:color="#000000" officeooo:rsid="0015a7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1"><text:span text:style-name="A16">LA DÉMARCHE DE TRAVAIL</text:span></text:p>
            <text:p text:style-name="P32">à partir de l'ouvrage CANOPE : « Différencier en lecture – écriture à <text:s/>partir de la littérature de jeunesse »</text:p>
          </table:table-cell>
        </table:table-row>
        <table:table-row>
          <table:table-cell table:style-name="Tableau1.A2" office:value-type="string">
            <text:p text:style-name="P5"><text:span text:style-name="T17">CONSTRUIRE L’UNIVERS DE RÉFÉRENCE</text:span><text:span text:style-name="T18"> </text:span><text:span text:style-name="T17">DE </text:span><text:span text:style-name="T19">L’ŒUVRE</text:span></text:p>
            <text:p text:style-name="P6"><text:span text:style-name="T17">De quelles connaissances scientifiques, historiques, sociales, littéraires les élèves ont-ils besoin pour accéder à la compréhension de </text:span><text:span text:style-name="T20">l’œuvre</text:span><text:span text:style-name="T17"> et du texte?</text:span></text:p>
            <text:p text:style-name="P25"/>
            <text:p text:style-name="P26">Quel est le lexique nécessaire pour accéder au texte?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1.A2" office:value-type="string">
            <text:p text:style-name="P8"><text:span text:style-name="T1">CONSTRUIRE UN HORIZON D’ATTENTE</text:span><text:span text:style-name="T21"> </text:span><text:span text:style-name="T1">DÈS L’ENTRÉE DANS L’ALBUM</text:span></text:p>
            <text:p text:style-name="P15">Quelles hypothèses des élèves à partir de la 1ère de couverture? des premiers paragraphes? au fur et à mesure?</text:p>
            <text:p text:style-name="P15"/>
            <text:p text:style-name="P15"/>
            <text:p text:style-name="P15"/>
            <text:p text:style-name="P16"/>
          </table:table-cell>
        </table:table-row>
        <table:table-row>
          <table:table-cell table:style-name="Tableau1.A2" office:value-type="string">
            <text:p text:style-name="P27">ÉTUDIER LE FONCTIONNEMENT DU RÉCIT</text:p>
            <text:p text:style-name="P1"><text:span text:style-name="T3">En fonction des caractéristiques de </text:span><text:span text:style-name="T4">l’œuvre</text:span><text:span text:style-name="T3"> étudiée, l’accent est mis sur :</text:span></text:p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11"><text:span text:style-name="T5">Q</text:span><text:span text:style-name="T27">uel est le type de structure </text:span><text:span text:style-name="T26">narrative</text:span><text:span text:style-name="T27">?</text:span><text:span text:style-name="T1"> </text:span></text:p>
                  <text:p text:style-name="P11"><text:span text:style-name="T24">□</text:span><text:span text:style-name="T25"> </text:span><text:span text:style-name="T1">structure répétitive ? </text:span></text:p>
                  <text:p text:style-name="P11"><text:span text:style-name="T24">□</text:span><text:span text:style-name="T25"> r</text:span><text:span text:style-name="T1">écit en boucle ? </text:span></text:p>
                  <text:p text:style-name="P11"><text:span text:style-name="T24">□</text:span><text:span text:style-name="T25"> r</text:span><text:span text:style-name="T1">écits enchâssés ? </text:span></text:p>
                  <text:p text:style-name="P11"><text:span text:style-name="T24">□</text:span><text:span text:style-name="T25"> r</text:span><text:span text:style-name="T1">écits en parallèle ? </text:span></text:p>
                  <text:p text:style-name="P11"><text:span text:style-name="T24">□</text:span><text:span text:style-name="T25"> r</text:span><text:span text:style-name="T1">uptures par rapport à la chronologie des évèn</text:span><text:span text:style-name="T23">em</text:span><text:span text:style-name="T1">ents et retours en arrière ?</text:span></text:p>
                  <text:p text:style-name="P11"><text:span text:style-name="T24">□</text:span><text:span text:style-name="T25"> autre : _______________</text:span></text:p>
                </table:table-cell>
                <table:table-cell table:style-name="Tableau2.A1" office:value-type="string">
                  <text:p text:style-name="P12"><text:span text:style-name="T4">Quels sont les</text:span><text:span text:style-name="T3"> procédés de la narration</text:span><text:span text:style-name="T4">?</text:span></text:p>
                  <text:p text:style-name="P13"><text:span text:style-name="T3">- situation d’énonciation (</text:span><text:span text:style-name="T4">Q</text:span><text:span text:style-name="T3">ui raconte ? De quel point de vue ? Qui parle ? À qui ?</text:span><text:span text:style-name="T4"> Forme particulière? </text:span><text:span text:style-name="T3">) </text:span></text:p>
                  <text:p text:style-name="P13"><text:span text:style-name="T3">-</text:span><text:span text:style-name="T4"> procédé utilisé : </text:span><text:span text:style-name="T3">suspense, l’irruption de l’irrationnel, etc.</text:span></text:p>
                </table:table-cell>
                <table:table-cell table:style-name="Tableau2.C1" office:value-type="string">
                  <text:p text:style-name="P3"><text:span text:style-name="T6">Quels personnages</text:span><text:span text:style-name="T3"> dans le récit</text:span><text:span text:style-name="T6">?</text:span><text:span text:style-name="T3"> </text:span></text:p>
                  <text:p text:style-name="P4"><text:span text:style-name="T6">- </text:span><text:span text:style-name="T3">nombre de personnages</text:span><text:span text:style-name="T4">?</text:span></text:p>
                  <text:p text:style-name="P2"><text:span text:style-name="T6">-</text:span><text:span text:style-name="T3"> caractérisation</text:span><text:span text:style-name="T4">?</text:span><text:span text:style-name="T3"> </text:span></text:p>
                  <text:p text:style-name="P2"><text:span text:style-name="T6">- </text:span><text:span text:style-name="T3">degré de proximité par rapport à la personne humaine ou à l’archétype éventuel</text:span><text:span text:style-name="T4">?</text:span><text:span text:style-name="T3"> </text:span></text:p>
                  <text:p text:style-name="P2"><text:span text:style-name="T6">- </text:span><text:span text:style-name="T3">évolution au fil du récit</text:span><text:span text:style-name="T4">? ...</text:span></text:p>
                </table:table-cell>
              </table:table-row>
            </table:table>
            <text:p text:style-name="P30"/>
          </table:table-cell>
        </table:table-row>
        <table:table-row>
          <table:table-cell table:style-name="Tableau1.A2" office:value-type="string">
            <text:p text:style-name="P7"><text:span text:style-name="T1">ÉTUDIER LES PROCÉDÉS ET LES EFFETS</text:span><text:span text:style-name="T22"> </text:span><text:span text:style-name="T1">DE LA MISE EN MOTS</text:span></text:p>
            <text:p text:style-name="P9"><text:span text:style-name="T3">– les procédés littéraires</text:span><text:span text:style-name="T6"> : quels effets sur le lecteur?</text:span><text:span text:style-name="T3"> </text:span></text:p>
            <text:p text:style-name="P1"><text:span text:style-name="T3">– les phénomènes linguistiques les plus significatifs :</text:span><text:span text:style-name="T6"> quelles compétences en EDL</text:span><text:span text:style-name="T3"> </text:span><text:span text:style-name="T6">travailler en lien avec l’œuvre/le texte?</text:span></text:p>
          </table:table-cell>
        </table:table-row>
        <table:table-row>
          <table:table-cell table:style-name="Tableau1.A2" office:value-type="string">
            <text:p text:style-name="P8"><text:span text:style-name="T1">ÉTUDIER LA RELATION TEXTE-IMAGE</text:span><text:span text:style-name="T28"> </text:span><text:span text:style-name="T1">ET SON TRAITEMENT DANS L’ALBUM </text:span></text:p>
            <text:p text:style-name="P17">– Redondance ?</text:p>
            <text:p text:style-name="P17">– Complémentarité ?</text:p>
            <text:p text:style-name="P17">– Divergence ?</text:p>
          </table:table-cell>
        </table:table-row>
        <table:table-row>
          <table:table-cell table:style-name="Tableau1.A2" office:value-type="string">
            <text:p text:style-name="P8"><text:span text:style-name="T16">COMMENT </text:span><text:span text:style-name="T2">DÉCOUVRIR L’ÉCRIT</text:span><text:span text:style-name="T16">?</text:span></text:p>
            <text:p text:style-name="P9"><text:span text:style-name="T3">– Lecture silencieuse</text:span><text:span text:style-name="T8"> ou à haute voix?</text:span></text:p>
            <text:p text:style-name="P18">- texte original ou adapté?</text:p>
            <text:p text:style-name="P18">- lecture du texte ou entrée par le paratexte (1ère de couverture, ...)?</text:p>
            <text:p text:style-name="P9"><text:span text:style-name="T3">– Lecture</text:span><text:span text:style-name="T8"> sous forme de découverte guidée? autonome?</text:span></text:p>
          </table:table-cell>
        </table:table-row>
        <table:table-row>
          <table:table-cell table:style-name="Tableau1.A2" office:value-type="string">
            <text:p text:style-name="P8"><text:span text:style-name="T1">APPRENDRE À COMPRENDRE</text:span><text:span text:style-name="T28"> </text:span><text:span text:style-name="T1">ET INTERPRÉTER UN TEXTE DE FICTION</text:span></text:p>
            <text:p text:style-name="P33">Quelles informations littérales à assimiler? Quelles inférences à faire? </text:p>
            <text:p text:style-name="P34"><text:soft-page-break/><text:s/></text:p>
          </table:table-cell>
        </table:table-row>
        <table:table-row>
          <table:table-cell table:style-name="Tableau1.A2" office:value-type="string">
            <text:p text:style-name="P27">APPRENDRE À RECONNAITRE ET IDENTIFIER LES MOTS ET LES FAITS DE LANGUE</text:p>
            <text:p text:style-name="P19">POUR LES NON LECTEURS : </text:p>
            <text:p text:style-name="P20">Quels sont les mots à privilégier? (5-6 mots par texte pour les non lecteurs / davantage pour les autres)</text:p>
            <text:p text:style-name="P21">_____________________________________________________________________________________</text:p>
            <text:p text:style-name="P21"/>
            <text:p text:style-name="P21">Comment les faire mémoriser? (sous quelles formes? quels jeux? intégration dans les exercices d'écriture? dictée?)</text:p>
            <text:p text:style-name="P24"/>
            <text:p text:style-name="P28">Comment les intégrer à la progression dans l'étude des correspondances graphèmes/phonèmes?</text:p>
            <text:p text:style-name="P28"/>
            <text:p text:style-name="P29">POUR LES LECTEURS : </text:p>
            <text:p text:style-name="P35">Quels faits de langue observer? Quelles compétences travailler? Quelles notions essentielles à aborder?</text:p>
          </table:table-cell>
        </table:table-row>
        <table:table-row>
          <table:table-cell table:style-name="Tableau1.A2" office:value-type="string">
            <text:p text:style-name="P27">ÉCRIRE</text:p>
            <text:p text:style-name="P22">Quels types d'écrits les élèves vont-ils produire? </text:p>
            <text:p text:style-name="P10"><text:span text:style-name="T13">-</text:span><text:span text:style-name="T12"> Quels écrits</text:span><text:span text:style-name="T9"> de travail</text:span><text:span text:style-name="T10">? (ou l'écriture n'est pas la finalité mais le moyen)</text:span></text:p>
            <text:p text:style-name="P10"><text:span text:style-name="T15">- </text:span><text:span text:style-name="T14">Quelles</text:span><text:span text:style-name="T11"> a</text:span><text:span text:style-name="T9">ctivités d’écriture</text:span><text:span text:style-name="T10">?</text:span></text:p>
            <text:p text:style-name="P10"><text:span text:style-name="T13">-</text:span><text:span text:style-name="T3"> </text:span><text:span text:style-name="T7">Quels</text:span><text:span text:style-name="T9"> projets d’écriture</text:span><text:span text:style-name="T10">?</text:span></text:p>
          </table:table-cell>
        </table:table-row>
        <table:table-row>
          <table:table-cell table:style-name="Tableau1.A2" office:value-type="string">
            <text:p text:style-name="P27">ÉVALUER</text:p>
            <text:p text:style-name="P23">Dans quelle(s) compétence(s) l'élève a-t-il progressé?</text:p>
            <text:p text:style-name="P23"/>
            <text:p text:style-name="P23"/>
            <text:p text:style-name="P23">Comment le mesurer?</text:p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ecilia LT Std Roman" svg:font-family="'Caecilia LT Std Roman'" style:font-family-generic="roman" style:font-pitch="variable"/>
    <style:font-face style:name="Liberation Serif" svg:font-family="'Liberation Serif'" style:font-family-generic="roman" style:font-pitch="variable"/>
    <style:font-face style:name="Simplon BP Medium" svg:font-family="'Simplon BP Medium'" style:font-family-generic="roman" style:font-pitch="variable"/>
    <style:font-face style:name="Simplon BP Regular" svg:font-family="'Simplon BP Regular'" style:font-family-generic="roman" style:font-pitch="variable"/>
    <style:font-face style:name="SimplonCNDP-Medium" svg:font-family="SimplonCNDP-Medium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Simplon BP Medium" fo:font-family="'Simplon BP Medium'" style:font-family-generic="roman" style:font-pitch="variable" fo:font-size="12pt" style:font-size-asian="12pt"/>
    </style:style>
    <style:style style:name="Pa32" style:family="paragraph" style:parent-style-name="Default" style:default-outline-level="">
      <style:paragraph-properties style:line-height-at-least="0.46cm"/>
    </style:style>
    <style:style style:name="Pa16" style:family="paragraph" style:parent-style-name="Default" style:default-outline-level="">
      <style:paragraph-properties style:line-height-at-least="0.355cm"/>
    </style:style>
    <style:style style:name="Pa27" style:family="paragraph" style:parent-style-name="Default" style:default-outline-level="">
      <style:paragraph-properties style:line-height-at-least="0.302cm"/>
    </style:style>
    <style:style style:name="Pa31" style:family="paragraph" style:parent-style-name="Default" style:default-outline-level="">
      <style:paragraph-properties style:line-height-at-least="0.302cm"/>
    </style:style>
    <style:style style:name="Pa20" style:family="paragraph" style:parent-style-name="Default" style:default-outline-level="">
      <style:paragraph-properties style:line-height-at-least="0.425cm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A16" style:family="text">
      <style:text-properties fo:color="#000000" style:font-name="Simplon BP Medium" fo:font-family="'Simplon BP Medium'" style:font-family-generic="roman" style:font-pitch="variable" fo:font-size="13pt" style:text-underline-style="solid" style:text-underline-width="auto" style:text-underline-color="font-color" style:font-size-asian="13pt"/>
    </style:style>
    <style:style style:name="A8" style:family="text">
      <style:text-properties fo:color="#000000" style:font-name="Simplon BP Regular" fo:font-family="'Simplon BP Regular'" style:font-family-generic="roman" style:font-pitch="variable" fo:font-size="6pt" style:font-size-asian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2:15:00</meta:creation-date>
    <dc:date>2019-03-29T09:54:45.434000000</dc:date>
    <meta:editing-duration>PT4H5M31S</meta:editing-duration>
    <meta:editing-cycles>12</meta:editing-cycles>
    <meta:generator>LibreOffice/4.4.7.2$Windows_x86 LibreOffice_project/f3153a8b245191196a4b6b9abd1d0da16eead600</meta:generator>
    <meta:document-statistic meta:table-count="2" meta:image-count="0" meta:object-count="0" meta:page-count="2" meta:paragraph-count="55" meta:word-count="439" meta:character-count="2868" meta:non-whitespace-character-count="2458"/>
  </office:meta>
</office:document-meta>
</file>