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633cm" svg:y="-1.266cm" svg:width="17.999cm" svg:height="15.3cm" draw:z-index="0"><draw:image xlink:href="http://quimper-laicite.fr/IMG/jpg/charte_la_cit_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MECHAIN</meta:initial-creator>
    <meta:creation-date>2015-11-11T11:27:52.73</meta:creation-date>
    <dc:date>2015-11-20T09:04:45.53</dc:date>
    <meta:editing-duration>PT5M10S</meta:editing-duration>
    <meta:editing-cycles>4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