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949cm" fo:margin-left="0cm" fo:margin-top="0cm" fo:margin-bottom="0cm" table:align="left" style:writing-mode="lr-tb"/>
    </style:style>
    <style:style style:name="Tableau2.A" style:family="table-column">
      <style:table-column-properties style:column-width="5.355cm"/>
    </style:style>
    <style:style style:name="Tableau2.B" style:family="table-column">
      <style:table-column-properties style:column-width="3.884cm"/>
    </style:style>
    <style:style style:name="Tableau2.C" style:family="table-column">
      <style:table-column-properties style:column-width="8.7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/>
    </style:style>
    <style:style style:name="Tableau2.C1" style:family="table-cell">
      <style:table-cell-properties fo:padding="0.101cm" fo:border="0.5pt solid #000000"/>
    </style:style>
    <style:style style:name="Tableau2.A2" style:family="table-cell">
      <style:table-cell-properties fo:padding-left="0.101cm" fo:padding-right="0cm" fo:padding-top="0cm" fo:padding-bottom="0.101cm" fo:border-left="0.5pt solid #000000" fo:border-right="none" fo:border-top="none" fo:border-bottom="0.5pt solid #000000"/>
    </style:style>
    <style:style style:name="Tableau2.C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.494cm" fo:margin-bottom="0cm" loext:contextual-spacing="false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3" style:family="paragraph" style:parent-style-name="Text_20_body">
      <style:paragraph-properties fo:margin-top="0.494cm" fo:margin-bottom="0cm" loext:contextual-spacing="false" fo:line-height="100%"/>
      <style:text-properties style:font-name="Times New Roman" fo:font-size="10pt" fo:font-style="italic" fo:font-weight="bold" fo:background-color="transparent" style:font-name-asian="Times New Roman1" style:font-size-asian="10pt" style:language-asian="fr" style:country-asian="FR" style:font-style-asian="italic" style:font-weight-asian="bold" style:font-name-complex="Times New Roman1" style:font-size-complex="10pt" style:font-style-complex="italic" style:font-weight-complex="bold"/>
    </style:style>
    <style:style style:name="P4" style:family="paragraph" style:parent-style-name="Standard">
      <style:paragraph-properties fo:margin-top="0.494cm" fo:margin-bottom="0cm" loext:contextual-spacing="false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6" style:family="paragraph" style:parent-style-name="Standard">
      <style:paragraph-properties fo:margin-top="0.494cm" fo:margin-bottom="0cm" loext:contextual-spacing="false" fo:line-height="100%"/>
      <style:text-properties style:font-name="Times New Roman" fo:font-size="10pt" officeooo:paragraph-rsid="001b86e0" style:font-name-asian="Times New Roman1" style:font-size-asian="10pt" style:language-asian="fr" style:country-asian="FR" style:font-name-complex="Times New Roman1" style:font-size-complex="10pt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style:font-name="Times New Roman" fo:font-size="10pt" fo:font-style="italic" fo:font-weight="bold" officeooo:rsid="001d8019" officeooo:paragraph-rsid="001d8019" style:font-name-asian="Times New Roman1" style:font-size-asian="10pt" style:language-asian="fr" style:country-asian="FR" style:font-style-asian="italic" style:font-weight-asian="bold" style:font-name-complex="Times New Roman1" style:font-size-complex="10pt" style:font-style-complex="italic" style:font-weight-complex="bold"/>
    </style:style>
    <style:style style:name="P8" style:family="paragraph" style:parent-style-name="Standard">
      <style:paragraph-properties fo:margin-top="0.494cm" fo:margin-bottom="0cm" loext:contextual-spacing="false" fo:line-height="100%"/>
      <style:text-properties style:font-name="Times New Roman" fo:font-size="16pt" style:font-name-asian="Times New Roman1" style:font-size-asian="16pt" style:language-asian="fr" style:country-asian="FR" style:font-name-complex="Times New Roman1" style:font-size-complex="16pt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style:font-name="Times New Roman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.494cm" fo:margin-bottom="0cm" loext:contextual-spacing="false" fo:line-height="100%"/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.494cm" fo:margin-bottom="0cm" loext:contextual-spacing="false" fo:line-height="100%"/>
      <style:text-properties style:font-name="Times New Roman" fo:font-size="15pt" fo:font-weight="bold" style:font-name-asian="Times New Roman1" style:font-size-asian="15pt" style:language-asian="fr" style:country-asian="FR" style:font-weight-asian="bold" style:font-name-complex="Times New Roman1" style:font-size-complex="15pt" style:font-weight-complex="bold"/>
    </style:style>
    <style:style style:name="P12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font-weight="bold" officeooo:rsid="001fac2f" officeooo:paragraph-rsid="001fac2f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font-weight="bold" officeooo:rsid="001efc2d" officeooo:paragraph-rsid="001efc2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494cm" fo:margin-bottom="0cm" loext:contextual-spacing="false" fo:line-height="100%" fo:text-align="center" style:justify-single-word="false" fo:break-before="page"/>
      <style:text-properties style:font-name="Times New Roman" fo:font-size="10pt" fo:font-style="italic" style:font-name-asian="Times New Roman1" style:font-size-asian="10pt" style:language-asian="fr" style:country-asian="FR" style:font-style-asian="italic" style:font-name-complex="Times New Roman1" style:font-size-complex="10pt" style:font-style-complex="italic"/>
    </style:style>
    <style:style style:name="T1" style:family="text">
      <style:text-properties officeooo:rsid="001d8019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exe - Analyse de quelques outils utilisés dans les class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Matériel</text:p>
          </table:table-cell>
          <table:table-cell table:style-name="Tableau2.A1" office:value-type="string">
            <text:p text:style-name="P5">Principe</text:p>
          </table:table-cell>
          <table:table-cell table:style-name="Tableau2.C1" office:value-type="string">
            <text:p text:style-name="P5">Limites dans la construction du nombre</text:p>
          </table:table-cell>
        </table:table-row>
        <table:table-row table:style-name="Tableau2.1">
          <table:table-cell table:style-name="Tableau2.A2" office:value-type="string">
            <text:p text:style-name="P9">Boîtes pic-billes</text:p>
          </table:table-cell>
          <table:table-cell table:style-name="Tableau2.A2" office:value-type="string">
            <text:p text:style-name="P2">Décomposition recomposition de nombres.</text:p>
            <text:p text:style-name="P1">On peut travailler les compléments à 10, possibilité de sur comptage en passant par le quinaire.</text:p>
            <text:p text:style-name="P1">Manipulation des nombres </text:p>
          </table:table-cell>
          <table:table-cell table:style-name="Tableau2.C2" office:value-type="string">
            <text:p text:style-name="P2"><text:span text:style-name="T1">L</text:span>es boites sont déjà compartimentées par 10, on peut remplir sans contrôle de la collection.</text:p>
            <text:p text:style-name="P3">Outil intéressant pour calculer et travailler les compléments à dix.</text:p>
          </table:table-cell>
        </table:table-row>
        <table:table-row table:style-name="Tableau2.1">
          <table:table-cell table:style-name="Tableau2.A2" office:value-type="string">
            <text:p text:style-name="P9">Allumettes liées <text:s/>par <text:s/>dix.</text:p>
            <text:p text:style-name="P8"/>
            <text:p text:style-name="P9">Allumettes dans les boîtes</text:p>
            <text:p text:style-name="P8"/>
          </table:table-cell>
          <table:table-cell table:style-name="Tableau2.A2" office:value-type="string">
            <text:p text:style-name="P4">Appui sur le dénombrement pour la constitution de paquets. Obligation de dénombrer donc de contrôler sa collection.</text:p>
            <text:p text:style-name="P4">Les unités restent visibles dans les paquets de dix.</text:p>
            <text:p text:style-name="P4">Congruence entre le matériel et sa représentation.</text:p>
          </table:table-cell>
          <table:table-cell table:style-name="Tableau2.C2" office:value-type="string">
            <text:p text:style-name="P4">Ne permet pas de construire l'abstraction car elles restent visibles.</text:p>
            <text:p text:style-name="P4"/>
            <text:p text:style-name="P7">Permet la construction du concept du nombre</text:p>
            <text:p text:style-name="P4"/>
            <text:p text:style-name="P4">Les boîtes permettent le passage à l'abstraction car les allumettes ne sont plus visibles.</text:p>
          </table:table-cell>
        </table:table-row>
        <table:table-row table:style-name="Tableau2.1">
          <table:table-cell table:style-name="Tableau2.A2" office:value-type="string">
            <text:p text:style-name="P9">Abaques</text:p>
          </table:table-cell>
          <table:table-cell table:style-name="Tableau2.A2" office:value-type="string">
            <text:p text:style-name="P4">Faciliter les calculs par réduction en calculs plus simples par unité de numération (unité, dizaine, centaine, etc.).</text:p>
          </table:table-cell>
          <table:table-cell table:style-name="Tableau2.C2" office:value-type="string">
            <text:p text:style-name="P4">→ La compréhension du système de position est un prérequis à son utilisation mais ne le construit pas.</text:p>
            <text:p text:style-name="P4">Ce n'est pas un outil de construction du nombre. La lecture de l'abaque s'appuie sur les conventions de représentation du système de numération décimale.<text:line-break/><text:line-break/>Le même pion peut symboliser une unité, une dizaine ou une centaine en fonction de son emplacement.<text:line-break/><text:line-break/><text:span text:style-name="T3">Outil intéressant pour les techniques opératoires (additions/ soustraction) :</text:span><text:line-break/><text:line-break/>- on peut matérialiser la nécessite d'effectuer une retenue<text:line-break/><text:line-break/>- pour la soustraction on peut matérialiser les échanges (casser la dizaine, la centaine....)<text:line-break/></text:p>
            <text:p text:style-name="P4">Problème de perception selon la situation de l’observant.</text:p>
            <text:p text:style-name="P12"><text:a xlink:type="simple" xlink:href="https://www.reseau-canope.fr/BSD/index.aspx" text:style-name="Internet_20_link" text:visited-style-name="Visited_20_Internet_20_Link">https://www.reseau-canope.fr/BSD/index.aspx</text:a></text:p>
          </table:table-cell>
        </table:table-row>
        <table:table-row table:style-name="Tableau2.1">
          <table:table-cell table:style-name="Tableau2.A2" office:value-type="string">
            <text:p text:style-name="P10">Compteurs (type fichier)</text:p>
          </table:table-cell>
          <table:table-cell table:style-name="Tableau2.A2" office:value-type="string">
            <text:p text:style-name="P4">Outil permettant la visualisation du fonctionnement de l’algorithme de <text:soft-page-break/>transformation.</text:p>
          </table:table-cell>
          <table:table-cell table:style-name="Tableau2.C2" office:value-type="string">
            <text:p text:style-name="P4">L'utilisation correcte du compteur s'appuie sur une bonne connaissance du système de numération de position mais ne le construit pas.</text:p>
            <text:p text:style-name="P4"><text:soft-page-break/></text:p>
          </table:table-cell>
        </table:table-row>
        <table:table-row table:style-name="Tableau2.1">
          <table:table-cell table:style-name="Tableau2.A2" office:value-type="string">
            <text:p text:style-name="P11">Cubes emboitables</text:p>
          </table:table-cell>
          <table:table-cell table:style-name="Tableau2.A2" office:value-type="string">
            <text:p text:style-name="P4">Appui sur le dénombrement pour la constitution de paquets.</text:p>
            <text:p text:style-name="P4">Les unités restent visibles dans les paquets.</text:p>
          </table:table-cell>
          <table:table-cell table:style-name="Tableau2.C2" office:value-type="string">
            <text:p text:style-name="P4"><text:span text:style-name="T3">Peut être un outil de construction du nombre</text:span><text:span text:style-name="T2"> moins efficace que les haricots. Les boîtes opaques permettant de passer à l'abstraction. Les haricots ne sont plus visibles mais on les entend si on secoue la boîte.</text:span></text:p>
          </table:table-cell>
        </table:table-row>
        <table:table-row table:style-name="Tableau2.1">
          <table:table-cell table:style-name="Tableau2.A2" office:value-type="string">
            <text:p text:style-name="P11">Tableau de numération</text:p>
          </table:table-cell>
          <table:table-cell table:style-name="Tableau2.A2" office:value-type="string">
            <text:p text:style-name="P4">Outil d’écriture/lecture de nombres fondé sur le système de position.</text:p>
          </table:table-cell>
          <table:table-cell table:style-name="Tableau2.C2" office:value-type="string">
            <text:p text:style-name="P4">Cloisonnement de chaque rang. Travail sur les unités de numération en tant que chiffre de mais ne permet pas de comprendre le nombre de...</text:p>
            <text:p text:style-name="P4">L’inclusion des rangs inférieurs est occultée.</text:p>
          </table:table-cell>
        </table:table-row>
        <table:table-row table:style-name="Tableau2.1">
          <table:table-cell table:style-name="Tableau2.A2" office:value-type="string">
            <text:p text:style-name="P11">Bande numérique</text:p>
          </table:table-cell>
          <table:table-cell table:style-name="Tableau2.A2" office:value-type="string">
            <text:p text:style-name="P4">Suite ordinale des nombres.</text:p>
            <text:p text:style-name="P4">Organisation de l’algorithme de transformation de leur l’écriture.</text:p>
          </table:table-cell>
          <table:table-cell table:style-name="Tableau2.C2" office:value-type="string">
            <text:p text:style-name="P6">Ne construit pas la notion de position</text:p>
            <text:p text:style-name="P6">Ne construit pas la notion de groupement par dix.</text:p>
            <text:p text:style-name="P4">Ne construit pas le zéro.</text:p>
          </table:table-cell>
        </table:table-row>
        <table:table-row table:style-name="Tableau2.1">
          <table:table-cell table:style-name="Tableau2.A2" office:value-type="string">
            <text:p text:style-name="P11">Réglettes cuisenaire</text:p>
          </table:table-cell>
          <table:table-cell table:style-name="Tableau2.A2" office:value-type="string">
            <text:p text:style-name="P4">Lier une longueur à une cardinalité.</text:p>
            <text:p text:style-name="P4">Les cardinalités sont liées à une couleur.</text:p>
          </table:table-cell>
          <table:table-cell table:style-name="Tableau2.C2" office:value-type="string">
            <text:p text:style-name="P4">Ne permet pas de désinhiber l’association longueur/cardinalité.</text:p>
            <text:p text:style-name="P4">Symbolisme supplémentaire introduit par la couleur.</text:p>
            <text:p text:style-name="P4">Ne permet pas de construire le zéro </text:p>
            <text:p text:style-name="P13"><text:a xlink:type="simple" xlink:href="http://www.cuisenaire.eu/" text:style-name="Internet_20_link" text:visited-style-name="Visited_20_Internet_20_Link">http://www.cuisenaire.eu/</text:a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8:15:00.993000000</meta:creation-date>
    <dc:date>2019-05-02T11:40:34.773000000</dc:date>
    <meta:editing-duration>PT21M14S</meta:editing-duration>
    <meta:editing-cycles>7</meta:editing-cycles>
    <meta:generator>LibreOffice/5.3.7.2$Windows_X86_64 LibreOffice_project/6b8ed514a9f8b44d37a1b96673cbbdd077e24059</meta:generator>
    <meta:document-statistic meta:table-count="1" meta:image-count="0" meta:object-count="0" meta:page-count="2" meta:paragraph-count="48" meta:word-count="459" meta:character-count="3081" meta:non-whitespace-character-count="2661"/>
  </office:meta>
</office:document-meta>
</file>